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/>
      <style:text-properties style:font-name="Arial" style:text-underline-style="solid" style:text-underline-width="auto" style:text-underline-color="font-color" officeooo:paragraph-rsid="001cd5a6" style:font-name-complex="Times New Roman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Arial" officeooo:paragraph-rsid="001cd5a6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Arial" officeooo:paragraph-rsid="001cd5a6"/>
    </style:style>
    <style:style style:name="P4" style:family="paragraph" style:parent-style-name="Standard">
      <style:paragraph-properties fo:line-height="150%"/>
      <style:text-properties style:font-name="Arial" officeooo:paragraph-rsid="001cd5a6"/>
    </style:style>
    <style:style style:name="P5" style:family="paragraph" style:parent-style-name="Standard">
      <style:paragraph-properties fo:margin-left="2.487cm" fo:margin-right="0cm" fo:line-height="150%" fo:text-indent="-2.487cm" style:auto-text-indent="false"/>
      <style:text-properties style:font-name="Arial" officeooo:paragraph-rsid="001cd5a6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line-height="150%"/>
      <style:text-properties style:font-name="Arial"/>
    </style:style>
    <style:style style:name="P9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text-align="start" style:justify-single-word="false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48cm"/>
        </style:tab-stops>
      </style:paragraph-properties>
      <style:text-properties style:font-name="Arial" officeooo:paragraph-rsid="002375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officeooo:paragraph-rsid="001ddc61"/>
    </style:style>
    <style:style style:name="P12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loext:graphic-properties draw:fill="none"/>
      <style:paragraph-properties fo:margin-left="2cm" fo:margin-right="0cm" fo:margin-top="0cm" fo:margin-bottom="0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-2cm" style:auto-text-indent="false" fo:background-color="transparent" style:writing-mode="lr-tb"/>
      <style:text-properties style:font-name="Arial" officeooo:paragraph-rsid="002375b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officeooo:paragraph-rsid="00257cd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98cm"/>
        </style:tab-stops>
      </style:paragraph-properties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font-name="Arial"/>
    </style:style>
    <style:style style:name="P24" style:family="paragraph" style:parent-style-name="Standard">
      <style:paragraph-properties fo:margin-left="2.487cm" fo:margin-right="0cm" fo:line-height="150%" fo:text-indent="-2.487cm" style:auto-text-indent="false"/>
      <style:text-properties style:font-name="Arial" officeooo:paragraph-rsid="002375b4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style:font-name-complex="Times New Roman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353cm" style:contextual-spacing="false" fo:line-height="150%" fo:orphans="2" fo:widows="2" fo:hyphenation-ladder-count="no-limit" fo:text-indent="2cm" style:auto-text-indent="false" style:page-number="auto" fo:background-color="transparent" style:writing-mode="lr-tb"/>
      <style:text-properties style:font-name="Arial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50%" fo:text-align="start" style:justify-single-word="false"/>
      <style:text-properties style:font-name="Arial" style:font-name-complex="Times New Roman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font-name="Arial" style:font-name-complex="Times New Roman"/>
    </style:style>
    <style:style style:name="P29" style:family="paragraph" style:parent-style-name="Standard">
      <style:paragraph-properties fo:line-height="150%"/>
      <style:text-properties style:font-name="Arial" fo:font-weight="bold" officeooo:paragraph-rsid="001cd5a6" style:font-weight-asian="bold" style:font-name-complex="Times New Roman"/>
    </style:style>
    <style:style style:name="P30" style:family="paragraph" style:parent-style-name="Standard">
      <style:paragraph-properties fo:margin-top="0cm" fo:margin-bottom="0cm" style:contextual-spacing="false" fo:line-height="200%"/>
      <style:text-properties style:font-name="Arial" fo:font-weight="bold" officeooo:paragraph-rsid="001cd5a6" style:font-weight-asian="bold" style:font-name-complex="Times New Roman"/>
    </style:style>
    <style:style style:name="P31" style:family="paragraph" style:parent-style-name="Standard">
      <style:paragraph-properties fo:line-height="150%"/>
      <style:text-properties style:font-name="Arial" fo:font-weight="bold" style:font-weight-asian="bold" style:font-name-complex="Times New Roman" style:font-weight-complex="bold"/>
    </style:style>
    <style:style style:name="P32" style:family="paragraph" style:parent-style-name="Standard">
      <style:paragraph-properties fo:margin-left="2.487cm" fo:margin-right="0cm" fo:line-height="150%" fo:text-indent="-2.487cm" style:auto-text-indent="false"/>
      <style:text-properties style:font-name="Arial" style:text-underline-style="none" officeooo:rsid="001cd5a6" officeooo:paragraph-rsid="001cd5a6" style:font-name-complex="Times New Roman"/>
    </style:style>
    <style:style style:name="P33" style:family="paragraph" style:parent-style-name="Standard">
      <style:paragraph-properties fo:margin-left="2.487cm" fo:margin-right="0cm" fo:line-height="150%" fo:text-indent="-2.487cm" style:auto-text-indent="false"/>
      <style:text-properties style:font-name="Arial" style:text-underline-style="none" officeooo:rsid="001cd5a6" officeooo:paragraph-rsid="002001ee" style:font-name-complex="Times New Roman"/>
    </style:style>
    <style:style style:name="P34" style:family="paragraph" style:parent-style-name="Standard">
      <loext:graphic-properties draw:fill="none"/>
      <style:paragraph-properties fo:margin-left="2cm" fo:margin-right="0cm" fo:margin-top="0cm" fo:margin-bottom="0cm" style:contextual-spacing="false" fo:line-height="150%" fo:orphans="2" fo:widows="2" fo:hyphenation-ladder-count="no-limit" fo:text-indent="0cm" style:auto-text-indent="false" fo:background-color="transparent" style:writing-mode="lr-tb"/>
      <style:text-properties style:font-name="Arial" style:text-underline-style="none" officeooo:rsid="001cd5a6" officeooo:paragraph-rsid="001cd5a6" style:font-name-complex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2.487cm" fo:margin-right="0cm" fo:line-height="150%" fo:text-indent="-2.487cm" style:auto-text-indent="false"/>
      <style:text-properties style:font-name="Arial" style:text-underline-style="none" officeooo:rsid="002375b4" officeooo:paragraph-rsid="002375b4" style:font-name-complex="Times New Roman"/>
    </style:style>
    <style:style style:name="P36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rsid="002375b4" officeooo:paragraph-rsid="002375b4" style:font-name-complex="Times New Roman"/>
    </style:style>
    <style:style style:name="P37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rsid="002001ee" officeooo:paragraph-rsid="002375b4" style:font-name-complex="Times New Roman"/>
    </style:style>
    <style:style style:name="P38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paragraph-rsid="001cd5a6" style:font-name-complex="Times New Roman"/>
    </style:style>
    <style:style style:name="P39" style:family="paragraph" style:parent-style-name="Standard">
      <style:paragraph-properties fo:margin-top="0cm" fo:margin-bottom="0cm" style:contextual-spacing="false" fo:line-height="150%"/>
      <style:text-properties style:font-name="Arial" style:text-underline-style="none" officeooo:paragraph-rsid="001cd5a6"/>
    </style:style>
    <style:style style:name="P40" style:family="paragraph" style:parent-style-name="Standard" style:master-page-name="">
      <loext:graphic-properties draw:fill="none"/>
      <style:paragraph-properties fo:margin-left="0cm" fo:margin-right="4.701cm" fo:margin-top="0cm" fo:margin-bottom="0.353cm" style:contextual-spacing="false" fo:line-height="150%" fo:orphans="2" fo:widows="2" fo:hyphenation-ladder-count="no-limit" fo:text-indent="0cm" style:auto-text-indent="false" style:page-number="auto" fo:background-color="transparent" style:writing-mode="lr-tb"/>
      <style:text-properties style:font-name="Arial" style:text-underline-style="none" officeooo:paragraph-rsid="002001e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/>
      <style:paragraph-properties fo:margin-left="2cm" fo:margin-right="0cm" fo:margin-top="0cm" fo:margin-bottom="0.353cm" style:contextual-spacing="false" fo:line-height="115%" fo:orphans="2" fo:widows="2" fo:hyphenation-ladder-count="no-limit" fo:text-indent="-2cm" style:auto-text-indent="false" style:page-number="auto" fo:background-color="transparent" style:writing-mode="lr-tb"/>
      <style:text-properties style:font-name="Arial"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50%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2001ee" officeooo:paragraph-rsid="002001ee" style:font-weight-asian="normal" style:font-name-complex="Times New Roma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top="0cm" fo:margin-bottom="0cm" style:contextual-spacing="false" fo:line-height="150%"/>
      <style:text-properties style:font-name="Arial" officeooo:rsid="002375b4" officeooo:paragraph-rsid="002375b4"/>
    </style:style>
    <style:style style:name="P44" style:family="paragraph" style:parent-style-name="Standard">
      <style:paragraph-properties fo:margin-top="0cm" fo:margin-bottom="0cm" style:contextual-spacing="false" fo:line-height="200%"/>
      <style:text-properties style:font-name="Arial" fo:font-style="italic" style:text-underline-style="none" fo:font-weight="normal" officeooo:rsid="00257cd4" officeooo:paragraph-rsid="00257cd4" style:font-style-asian="italic" style:font-weight-asian="normal" style:font-name-complex="Times New Roman" style:font-style-complex="italic" style:font-weight-complex="normal"/>
    </style:style>
    <style:style style:name="P45" style:family="paragraph" style:parent-style-name="Standard">
      <style:paragraph-properties fo:line-height="150%"/>
      <style:text-properties style:font-name="Arial" fo:font-style="italic" fo:font-weight="normal" officeooo:rsid="00257cd4" officeooo:paragraph-rsid="0025d38a" style:font-style-asian="italic" style:font-weight-asian="normal" style:font-name-complex="Times New Roman" style:font-style-complex="italic" style:font-weight-complex="normal"/>
    </style:style>
    <style:style style:name="P46" style:family="paragraph" style:parent-style-name="Standard">
      <loext:graphic-properties draw:fill="none"/>
      <style:paragraph-properties fo:margin-left="2cm" fo:margin-right="0cm" fo:margin-top="0cm" fo:margin-bottom="0.353cm" style:contextual-spacing="false" fo:line-height="115%" fo:orphans="2" fo:widows="2" fo:hyphenation-ladder-count="no-limit" fo:text-indent="-2cm" style:auto-text-indent="false" fo:background-color="transparent" style:writing-mode="lr-tb"/>
      <style:text-properties officeooo:paragraph-rsid="001cd5a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50%"/>
      <style:text-properties fo:color="#000000" loext:opacity="100%" style:font-name="Arial" fo:font-size="11pt" fo:font-weight="bold" style:font-size-asian="11pt" style:font-weight-asian="bold" style:font-name-complex="Times New Roman" style:font-size-complex="11pt"/>
    </style:style>
    <style:style style:name="P48" style:family="paragraph" style:parent-style-name="Standard">
      <style:paragraph-properties fo:margin-left="2.487cm" fo:margin-right="0cm" fo:line-height="150%" fo:text-indent="-2.487cm" style:auto-text-indent="false"/>
      <style:text-properties officeooo:paragraph-rsid="002375b4"/>
    </style:style>
    <style:style style:name="P49" style:family="paragraph" style:parent-style-name="Standard">
      <style:paragraph-properties fo:margin-left="2.487cm" fo:margin-right="0cm" fo:line-height="150%" fo:text-indent="-2.487cm" style:auto-text-indent="false"/>
      <style:text-properties officeooo:rsid="002375b4" officeooo:paragraph-rsid="002375b4"/>
    </style:style>
    <style:style style:name="P50" style:family="paragraph" style:parent-style-name="Standard">
      <style:paragraph-properties fo:line-height="150%"/>
      <style:text-properties fo:color="#f10d0c" loext:opacity="100%" style:font-name="Arial" fo:font-size="11pt" fo:font-weight="normal" officeooo:paragraph-rsid="002375b4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officeooo:paragraph-rsid="002001ee"/>
    </style:style>
    <style:style style:name="T1" style:family="text">
      <style:text-properties fo:color="#000000" loext:opacity="100%" style:text-underline-style="none" fo:font-weight="normal" officeooo:rsid="002001ee" style:font-weight-asian="normal" style:font-name-complex="Times New Roman" style:font-weight-complex="normal"/>
    </style:style>
    <style:style style:name="T2" style:family="text">
      <style:text-properties fo:color="#000000" loext:opacity="100%" style:text-underline-style="none" officeooo:rsid="001cd5a6" style:font-name-complex="Times New Roman"/>
    </style:style>
    <style:style style:name="T3" style:family="text">
      <style:text-properties fo:color="#000000" loext:opacity="100%" style:text-underline-style="none" officeooo:rsid="002001ee" style:font-name-complex="Times New Roman"/>
    </style:style>
    <style:style style:name="T4" style:family="text">
      <style:text-properties fo:color="#000000" loext:opacity="100%" style:text-underline-style="none" fo:font-weight="bold" officeooo:rsid="001cd5a6" style:font-weight-asian="bold" style:font-name-complex="Times New Roman" style:font-weight-complex="bold"/>
    </style:style>
    <style:style style:name="T5" style:family="text">
      <style:text-properties fo:color="#000000" loext:opacity="100%" style:text-underline-style="none" fo:font-weight="bold" officeooo:rsid="002001ee" style:font-weight-asian="bold" style:font-name-complex="Times New Roman" style:font-weight-complex="bold"/>
    </style:style>
    <style:style style:name="T6" style:family="text">
      <style:text-properties fo:color="#000000" loext:opacity="100%" style:font-name-complex="Times New Roman"/>
    </style:style>
    <style:style style:name="T7" style:family="text">
      <style:text-properties fo:color="#000000" loext:opacity="100%" officeooo:rsid="001cd5a6" style:font-name-complex="Times New Roman"/>
    </style:style>
    <style:style style:name="T8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1cd5a6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2001ee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2375b4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257cd4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bold" officeooo:rsid="001cd5a6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color="#000000" loext:opacity="100%" fo:font-style="normal" style:text-underline-style="none" fo:font-weight="bold" officeooo:rsid="002375b4" style:font-style-asian="normal" style:font-weight-asian="bold" style:font-name-complex="Times New Roman" style:font-style-complex="normal" style:font-weight-complex="bold"/>
    </style:style>
    <style:style style:name="T15" style:family="text">
      <style:text-properties fo:color="#000000" loext:opacity="100%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loext:opacity="100%" fo:font-style="normal" fo:font-weight="normal" officeooo:rsid="001cd5a6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loext:opacity="100%" fo:font-style="normal" fo:font-weight="normal" officeooo:rsid="002001ee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loext:opacity="100%" fo:font-style="normal" fo:font-weight="normal" officeooo:rsid="001e7e8b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loext:opacity="100%" fo:font-style="normal" fo:font-weight="normal" officeooo:rsid="002375b4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loext:opacity="100%" fo:font-style="normal" style:text-underline-style="solid" style:text-underline-width="auto" style:text-underline-color="font-color" fo:font-weight="normal" officeooo:rsid="001cd5a6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loext:opacity="100%" fo:font-style="normal" fo:font-weight="bold" officeooo:rsid="002375b4" style:font-style-asian="normal" style:font-weight-asian="bold" style:font-style-complex="normal" style:font-weight-complex="bold"/>
    </style:style>
    <style:style style:name="T22" style:family="text">
      <style:text-properties fo:color="#000000" loext:opacity="100%" fo:font-style="normal" fo:font-weight="bold" officeooo:rsid="00257cd4" style:font-style-asian="normal" style:font-weight-asian="bold" style:font-style-complex="normal" style:font-weight-complex="bold"/>
    </style:style>
    <style:style style:name="T23" style:family="text">
      <style:text-properties fo:color="#000000" loext:opacity="100%" officeooo:rsid="001cd5a6"/>
    </style:style>
    <style:style style:name="T24" style:family="text">
      <style:text-properties fo:color="#000000" loext:opacity="100%" fo:font-weight="bold" officeooo:rsid="001cd5a6" style:font-weight-asian="bold" style:font-name-complex="Times New Roman" style:font-weight-complex="bold"/>
    </style:style>
    <style:style style:name="T25" style:family="text">
      <style:text-properties fo:color="#000000" loext:opacity="100%" fo:font-weight="bold" officeooo:rsid="002001ee" style:font-weight-asian="bold" style:font-name-complex="Times New Roman" style:font-weight-complex="bold"/>
    </style:style>
    <style:style style:name="T26" style:family="text">
      <style:text-properties fo:color="#000000" loext:opacity="100%" officeooo:rsid="002375b4"/>
    </style:style>
    <style:style style:name="T27" style:family="text">
      <style:text-properties fo:font-weight="bold" style:font-weight-asian="bold" style:font-name-complex="Times New Roman"/>
    </style:style>
    <style:style style:name="T28" style:family="text">
      <style:text-properties fo:font-weight="bold" officeooo:rsid="001c4e05" style:font-weight-asian="bold" style:font-name-complex="Times New Roman"/>
    </style:style>
    <style:style style:name="T29" style:family="text">
      <style:text-properties fo:font-weight="bold" officeooo:rsid="001cd5a6" style:font-weight-asian="bold" style:font-name-complex="Times New Roman"/>
    </style:style>
    <style:style style:name="T30" style:family="text">
      <style:text-properties fo:font-weight="bold" officeooo:rsid="002001ee" style:font-weight-asian="bold" style:font-name-complex="Times New Roman"/>
    </style:style>
    <style:style style:name="T31" style:family="text">
      <style:text-properties style:font-name-complex="Times New Roman"/>
    </style:style>
    <style:style style:name="T32" style:family="text">
      <style:text-properties officeooo:rsid="001cd5a6" style:font-name-complex="Times New Roman"/>
    </style:style>
    <style:style style:name="T33" style:family="text">
      <style:text-properties officeooo:rsid="002001ee" style:font-name-complex="Times New Roman"/>
    </style:style>
    <style:style style:name="T34" style:family="text">
      <style:text-properties officeooo:rsid="002375b4" style:font-name-complex="Times New Roman"/>
    </style:style>
    <style:style style:name="T35" style:family="text">
      <style:text-properties officeooo:rsid="00257cd4" style:font-name-complex="Times New Roman"/>
    </style:style>
    <style:style style:name="T36" style:family="text">
      <style:text-properties officeooo:rsid="0025dcb5" style:font-name-complex="Times New Roman"/>
    </style:style>
    <style:style style:name="T37" style:family="text">
      <style:text-properties officeooo:rsid="002708d3" style:font-name-complex="Times New Roman"/>
    </style:style>
    <style:style style:name="T38" style:family="text">
      <style:text-properties style:text-underline-style="solid" style:text-underline-width="auto" style:text-underline-color="font-color" style:font-name-complex="Times New Roman"/>
    </style:style>
    <style:style style:name="T39" style:family="text">
      <style:text-properties style:text-underline-style="solid" style:text-underline-width="auto" style:text-underline-color="font-color" officeooo:rsid="001ddc61" style:font-name-asian="Times New Roman" style:font-name-complex="Times New Roman"/>
    </style:style>
    <style:style style:name="T40" style:family="text">
      <style:text-properties style:text-underline-style="none" style:font-name-asian="Times New Roman" style:font-name-complex="Times New Roman"/>
    </style:style>
    <style:style style:name="T41" style:family="text">
      <style:text-properties style:text-underline-style="none" officeooo:rsid="001ddc61" style:font-name-asian="Times New Roman" style:font-name-complex="Times New Roman"/>
    </style:style>
    <style:style style:name="T42" style:family="text">
      <style:text-properties style:text-underline-style="none" style:font-name-complex="Times New Roman"/>
    </style:style>
    <style:style style:name="T43" style:family="text">
      <style:text-properties style:text-underline-style="none" officeooo:rsid="001cd5a6" style:font-name-complex="Times New Roman"/>
    </style:style>
    <style:style style:name="T44" style:family="text">
      <style:text-properties style:text-underline-style="none" officeooo:rsid="002001ee" style:font-name-complex="Times New Roman"/>
    </style:style>
    <style:style style:name="T45" style:family="text">
      <style:text-properties style:text-underline-style="none" fo:font-weight="normal" style:font-weight-asian="normal" style:font-name-complex="Times New Roman" style:font-weight-complex="normal"/>
    </style:style>
    <style:style style:name="T46" style:family="text">
      <style:text-properties style:text-underline-style="none" fo:font-weight="normal" officeooo:rsid="002001ee" style:font-weight-asian="normal" style:font-name-complex="Times New Roman" style:font-weight-complex="normal"/>
    </style:style>
    <style:style style:name="T47" style:family="text">
      <style:text-properties style:text-underline-style="none" fo:font-weight="normal" officeooo:rsid="00252a4d" style:font-weight-asian="normal" style:font-name-complex="Times New Roman" style:font-weight-complex="normal"/>
    </style:style>
    <style:style style:name="T48" style:family="text">
      <style:text-properties style:text-underline-style="none" fo:font-weight="normal" officeooo:rsid="002708d3" style:font-weight-asian="normal" style:font-name-complex="Times New Roman" style:font-weight-complex="normal"/>
    </style:style>
    <style:style style:name="T49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50" style:family="text">
      <style:text-properties fo:font-style="normal" fo:font-weight="bold" officeooo:rsid="001cd5a6" style:font-style-asian="normal" style:font-weight-asian="bold" style:font-name-complex="Times New Roman" style:font-style-complex="normal" style:font-weight-complex="bold"/>
    </style:style>
    <style:style style:name="T51" style:family="text">
      <style:text-properties fo:font-style="normal" fo:font-weight="bold" officeooo:rsid="002001ee" style:font-style-asian="normal" style:font-weight-asian="bold" style:font-name-complex="Times New Roman" style:font-style-complex="normal" style:font-weight-complex="bold"/>
    </style:style>
    <style:style style:name="T52" style:family="text">
      <style:text-properties fo:font-style="normal" fo:font-weight="bold" officeooo:rsid="002375b4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style="normal" fo:font-weight="bold" officeooo:rsid="002375b4" style:font-style-asian="normal" style:font-weight-asian="bold" style:font-style-complex="normal" style:font-weight-complex="bold"/>
    </style:style>
    <style:style style:name="T5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57" style:family="text">
      <style:text-properties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style="normal" style:text-underline-style="none" fo:font-weight="normal" officeooo:rsid="001cd5a6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style="normal" style:text-underline-style="none" fo:font-weight="normal" officeooo:rsid="002001ee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style="normal" style:text-underline-style="none" fo:font-weight="normal" officeooo:rsid="002375b4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style="normal" style:text-underline-style="none" fo:font-weight="normal" officeooo:rsid="00257cd4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style="normal" style:text-underline-style="none" fo:font-weight="normal" officeooo:rsid="002001ee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1cd5a6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style="normal" fo:font-weight="normal" officeooo:rsid="001cd5a6" style:font-style-asian="normal" style:font-weight-asian="normal" style:font-name-complex="Times New Roman" style:font-style-complex="normal" style:font-weight-complex="normal"/>
    </style:style>
    <style:style style:name="T66" style:family="text">
      <style:text-properties fo:font-style="normal" fo:font-weight="normal" officeooo:rsid="002001ee" style:font-style-asian="normal" style:font-weight-asian="normal" style:font-name-complex="Times New Roman" style:font-style-complex="normal" style:font-weight-complex="normal"/>
    </style:style>
    <style:style style:name="T67" style:family="text">
      <style:text-properties fo:font-weight="normal" style:font-weight-asian="normal" style:font-name-complex="Times New Roman" style:font-weight-complex="normal"/>
    </style:style>
    <style:style style:name="T68" style:family="text">
      <style:text-properties fo:font-weight="normal" officeooo:rsid="001cd5a6" style:font-weight-asian="normal" style:font-name-complex="Times New Roman" style:font-weight-complex="normal"/>
    </style:style>
    <style:style style:name="T69" style:family="text">
      <style:text-properties fo:font-weight="normal" officeooo:rsid="00257cd4" style:font-weight-asian="normal" style:font-name-complex="Times New Roman" style:font-weight-complex="normal"/>
    </style:style>
    <style:style style:name="T70" style:family="text">
      <style:text-properties style:font-name="Arial" fo:font-style="normal" fo:font-weight="bold" style:font-style-asian="normal" style:font-weight-asian="bold" style:font-name-complex="Times New Roman" style:font-style-complex="normal" style:font-weight-complex="bold"/>
    </style:style>
    <style:style style:name="T71" style:family="text">
      <style:text-properties style:font-name="Arial" fo:font-style="normal" fo:font-weight="bold" officeooo:rsid="001cd5a6" style:font-style-asian="normal" style:font-weight-asian="bold" style:font-name-complex="Times New Roman" style:font-style-complex="normal" style:font-weight-complex="bold"/>
    </style:style>
    <style:style style:name="T72" style:family="text">
      <style:text-properties style:font-name="Arial" style:text-underline-style="none" style:font-name-complex="Times New Roman"/>
    </style:style>
    <style:style style:name="T73" style:family="text">
      <style:text-properties style:font-name="Arial" style:text-underline-style="none" officeooo:rsid="001cd5a6" style:font-name-complex="Times New Roman"/>
    </style:style>
    <style:style style:name="T74" style:family="text">
      <style:text-properties style:font-name="Arial" style:text-underline-style="none" officeooo:rsid="002001ee" style:font-name-complex="Times New Roman"/>
    </style:style>
    <style:style style:name="T75" style:family="text">
      <style:text-properties style:font-name="Arial" style:text-underline-style="none" officeooo:rsid="002375b4" style:font-name-complex="Times New Roman"/>
    </style:style>
    <style:style style:name="T76" style:family="text">
      <style:text-properties style:font-name="Arial" style:text-underline-style="none" officeooo:rsid="002708d3" style:font-name-complex="Times New Roman"/>
    </style:style>
    <style:style style:name="T77" style:family="text">
      <style:text-properties style:font-name="Arial" style:text-underline-style="none" fo:font-weight="normal" style:font-weight-asian="normal" style:font-name-complex="Times New Roman" style:font-weight-complex="normal"/>
    </style:style>
    <style:style style:name="T78" style:family="text">
      <style:text-properties style:font-name="Arial" style:text-underline-style="none" fo:font-weight="normal" officeooo:rsid="002001ee" style:font-weight-asian="normal" style:font-name-complex="Times New Roman" style:font-weight-complex="normal"/>
    </style:style>
    <style:style style:name="T79" style:family="text">
      <style:text-properties fo:font-size="13pt" fo:font-weight="bold" style:font-size-asian="13pt" style:font-weight-asian="bold" style:font-name-complex="Times New Roman" style:font-size-complex="13pt"/>
    </style:style>
    <style:style style:name="T80" style:family="text">
      <style:text-properties fo:font-size="13pt" fo:font-weight="bold" officeooo:rsid="001cd5a6" style:font-size-asian="13pt" style:font-weight-asian="bold" style:font-name-complex="Times New Roman" style:font-size-complex="13pt"/>
    </style:style>
    <style:style style:name="T81" style:family="text">
      <style:text-properties fo:font-size="13pt" fo:font-weight="bold" officeooo:rsid="002001ee" style:font-size-asian="13pt" style:font-weight-asian="bold" style:font-name-complex="Times New Roman" style:font-size-complex="13pt"/>
    </style:style>
    <style:style style:name="T82" style:family="text">
      <style:text-properties fo:color="#ff3838" loext:opacity="100%" fo:font-style="normal" style:text-underline-style="none" fo:font-weight="normal" officeooo:rsid="002001ee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fo:color="#f10d0c" loext:opacity="100%" fo:font-weight="bold" officeooo:rsid="002001ee" style:font-weight-asian="bold" style:font-name-complex="Times New Roman"/>
    </style:style>
    <style:style style:name="T84" style:family="text">
      <style:text-properties fo:color="#f10d0c" loext:opacity="100%" fo:font-style="normal" fo:font-weight="bold" officeooo:rsid="002001ee" style:font-style-asian="normal" style:font-weight-asian="bold" style:font-name-complex="Times New Roman" style:font-style-complex="normal" style:font-weight-complex="bold"/>
    </style:style>
    <style:style style:name="T85" style:family="text">
      <style:text-properties fo:color="#f10d0c" loext:opacity="100%" fo:font-style="normal" fo:font-weight="bold" officeooo:rsid="002375b4" style:font-style-asian="normal" style:font-weight-asian="bold" style:font-name-complex="Times New Roman" style:font-style-complex="normal" style:font-weight-complex="bold"/>
    </style:style>
    <style:style style:name="T86" style:family="text">
      <style:text-properties fo:color="#f10d0c" loext:opacity="100%" fo:font-style="normal" style:text-underline-style="none" fo:font-weight="bold" officeooo:rsid="002375b4" style:font-style-asian="normal" style:font-weight-asian="bold" style:font-name-complex="Times New Roman" style:font-style-complex="normal" style:font-weight-complex="bold"/>
    </style:style>
    <style:style style:name="T87" style:family="text">
      <style:text-properties fo:color="#f10d0c" loext:opacity="100%" style:text-underline-style="none" fo:font-weight="bold" officeooo:rsid="001cd5a6" style:font-weight-asian="bold" style:font-name-complex="Times New Roman" style:font-weight-complex="bold"/>
    </style:style>
    <style:style style:name="T88" style:family="text">
      <style:text-properties fo:font-size="10.5pt" style:text-underline-style="none" fo:font-weight="bold" officeooo:rsid="001cd5a6" style:font-size-asian="10.5pt" style:font-weight-asian="bold" style:font-name-complex="Times New Roman" style:font-size-complex="10.5pt" style:font-weight-complex="bold"/>
    </style:style>
    <style:style style:name="T89" style:family="text">
      <style:text-properties fo:font-size="10.5pt" style:text-underline-style="none" fo:font-weight="normal" officeooo:rsid="001cd5a6" style:font-size-asian="10.5pt" style:font-weight-asian="normal" style:font-name-complex="Times New Roman" style:font-size-complex="10.5pt" style:font-weight-complex="normal"/>
    </style:style>
    <style:style style:name="T90" style:family="text">
      <style:text-properties officeooo:rsid="002001ee"/>
    </style:style>
    <style:style style:name="T91" style:family="text">
      <style:text-properties officeooo:rsid="002001ee" style:font-name-asian="Times New Roman" style:font-name-complex="Times New Roman"/>
    </style:style>
    <style:style style:name="T92" style:family="text">
      <style:text-properties officeooo:rsid="002375b4"/>
    </style:style>
    <style:style style:name="T93" style:family="text">
      <style:text-properties fo:color="#c9211e" loext:opacity="100%" officeooo:rsid="002375b4"/>
    </style:style>
    <style:style style:name="T94" style:family="text">
      <style:text-properties officeooo:rsid="00257cd4"/>
    </style:style>
    <style:style style:name="T95" style:family="text">
      <style:text-properties officeooo:rsid="0025d38a"/>
    </style:style>
    <style:style style:name="T96" style:family="text">
      <style:text-properties officeooo:rsid="002708d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79">Protokoll der konstituierenden </text:span><text:span text:style-name="T80">FS</text:span><text:span text:style-name="T81">V</text:span><text:span text:style-name="T80">-</text:span><text:span text:style-name="T79">Sitzung </text:span><text:span text:style-name="T81">der Fachschaft <text:line-break/>Metaphysik/ Astrologie</text:span><text:span text:style-name="T79"> </text:span><text:span text:style-name="T80">vom </text:span><text:span text:style-name="T81">25.06.2099</text:span></text:p>
      <text:p text:style-name="P32">Beginn:<text:tab/><text:span text:style-name="T90">08</text:span>:<text:span text:style-name="T90">15</text:span> Uhr</text:p>
      <text:p text:style-name="P33">Ende:<text:tab/><text:span text:style-name="T90">13</text:span>:<text:span text:style-name="T90">57</text:span> Uhr</text:p>
      <text:p text:style-name="P48"><text:span text:style-name="T72">A</text:span><text:span text:style-name="T73">nwesende </text:span><text:span text:style-name="T75">FSV-Mitglieder mit Stimmrecht</text:span><text:span text:style-name="T73">:<text:tab/><text:tab/></text:span></text:p>
      <text:p text:style-name="P48"><text:span text:style-name="T74"><text:tab/>Johanna von Orleans, </text:span><text:span text:style-name="T72">Richard Löwenherz, Jacqueline von Hainaut, </text:span><text:span text:style-name="T74">Paulus van Ludewig, Friedrich Barbarossa, Olympe de Gouges</text:span><text:span text:style-name="T72">, </text:span><text:span text:style-name="T74">Thomas Stadtfrau, Marie Curie, Karl Marx, Le Loi, Johannes Gutenberg.</text:span></text:p>
      <text:p text:style-name="P35">Weitere Anwesende ohne Stimmrecht:</text:p>
      <text:p text:style-name="P49"><text:span text:style-name="T72"><text:tab/>Dschingis Khan, </text:span><text:span text:style-name="T74">Guy Fawkes, Svenja </text:span><text:span text:style-name="T76">Ehrenmann</text:span><text:span text:style-name="T74">, </text:span><text:span text:style-name="T78">Pascal Wiesennagel, </text:span><text:span text:style-name="T77">Jimena Diaz.</text:span></text:p>
      <text:p text:style-name="P1"/>
      <text:p text:style-name="P29">TOP 1: Eröffnung und Begrüßung</text:p>
      <text:p text:style-name="P4"><text:span text:style-name="T68">Die</text:span><text:span text:style-name="T29"> </text:span><text:span text:style-name="T31">Wahlleit</text:span><text:span text:style-name="T32">ung</text:span><text:span text:style-name="T43"> </text:span><text:span text:style-name="T44">Guy Fawkes</text:span><text:span text:style-name="T42"> </text:span><text:span text:style-name="T43">eröffnet die Sitzung und </text:span><text:span text:style-name="T31">begrüßt die Anwesenden.</text:span></text:p>
      <text:p text:style-name="P4"><text:span text:style-name="T27">TOP </text:span><text:span text:style-name="T29">2</text:span><text:span text:style-name="T27">: Endgültige Festlegung der Tagesordnung</text:span></text:p>
      <text:p text:style-name="P4">Die in der Einladung vorgeschlagene Tagesordnung wird ohne Änderung übernommen.</text:p>
      <text:p text:style-name="P4"><text:span text:style-name="T27">TOP </text:span><text:span text:style-name="T29">3</text:span><text:span text:style-name="T27">: Feststellung der Mitglieder der neuen F</text:span><text:span text:style-name="T30">SV</text:span></text:p>
      <text:p text:style-name="P3"><text:span text:style-name="T31">D</text:span><text:span text:style-name="T32">ie Wahlleitung</text:span><text:span text:style-name="T31"> gratuliert denen </text:span><text:span text:style-name="T32">vom</text:span><text:span text:style-name="T2"> </text:span><text:span text:style-name="T5">15.06. - 17.06</text:span><text:span text:style-name="T4">.</text:span><text:span text:style-name="T5">2099</text:span><text:span text:style-name="T43"> </text:span><text:span text:style-name="T42">gewählten</text:span><text:span text:style-name="T31"> Mitgliedern der neuen F</text:span><text:span text:style-name="T6">S</text:span><text:span text:style-name="T7">V</text:span><text:span text:style-name="T31"> und stellt </text:span><text:span text:style-name="T34">deren</text:span><text:span text:style-name="T31"> Anwesenheit fest.</text:span></text:p>
      <text:p text:style-name="P3"/>
      <text:p text:style-name="P43">Per Mail haben bereits folgende Mitglieder ihr Mandat angenommen: <text:s/></text:p>
      <text:p text:style-name="P43"><text:span text:style-name="T44">Johanna von Orleans, </text:span><text:span text:style-name="T42">Richard Löwenherz, Jacqueline von Hainaut, </text:span><text:span text:style-name="T44">Paulus van Ludewig</text:span></text:p>
      <text:p text:style-name="P37"/>
      <text:p text:style-name="P36">Vor Beginn der Sitzung haben folgende Personen ihr Mandat angenommen:</text:p>
      <text:p text:style-name="P24"><text:span text:style-name="T44">Olympe de Gouges</text:span><text:span text:style-name="T42">, </text:span><text:span text:style-name="T44">Thomas Stadtfrau, Marie Curie, Karl Marx, Le Loi, Johannes Gutenberg</text:span></text:p>
      <text:p text:style-name="P39"><text:span text:style-name="T91">Dschingis Khan</text:span><text:span text:style-name="T31"> nimmt sein Mandat nicht an.</text:span></text:p>
      <text:p text:style-name="P3"><text:span text:style-name="T43">Dafür</text:span><text:span text:style-name="T42"> rückt </text:span><text:span text:style-name="T44">Friedrich Barbarossa</text:span><text:span text:style-name="T42"> nach. <text:s/><text:line-break/></text:span><text:span text:style-name="T44">Friedrich</text:span><text:span text:style-name="T42"> </text:span><text:span text:style-name="T44">Barbarossa </text:span><text:span text:style-name="T42">nimmt das Mandat an. </text:span></text:p>
      <text:p text:style-name="P38"/>
      <text:p text:style-name="P2"><text:span text:style-name="T32">Die Fachschaftsvertretung</text:span><text:span text:style-name="T31"> set</text:span><text:span text:style-name="T32">zt </text:span><text:span text:style-name="T31">sich somit </text:span><text:span text:style-name="T32">aus folgenden Mitgliedern</text:span><text:span text:style-name="T31"> </text:span><text:span text:style-name="T34">zusammen:</text:span><text:span text:style-name="T31"> </text:span></text:p>
      <text:p text:style-name="P40"><text:soft-page-break/><text:span text:style-name="T92">Friedrich Barbarossa, </text:span>Jacqueline von Hainaut, Johannes Gutenberg, Johanna von Orleans, Karl Marx, Le Loi, Marie Curie, Olympe de Gouges, Paulus van Ludewig, Richard Löwenherz, Thomas Stadtfrau</text:p>
      <text:p text:style-name="P5"><text:span text:style-name="T27">TOP 4: Bericht de</text:span><text:span text:style-name="T29">r</text:span><text:span text:style-name="T27"> Wahlleit</text:span><text:span text:style-name="T29">ung</text:span></text:p>
      <text:p text:style-name="P22"><text:span text:style-name="T31">Es wurden </text:span><text:span text:style-name="T1">126</text:span><text:span text:style-name="T31"> Stimmen abgegeben, </text:span><text:span text:style-name="T32">davon waren </text:span><text:span text:style-name="T3">124</text:span><text:span text:style-name="T2"> Stimmen gültig und </text:span><text:span text:style-name="T3">2</text:span><text:span text:style-name="T2"> Stimmen ungültig. Es gab</text:span><text:span text:style-name="T31"> </text:span><text:span text:style-name="T3">750</text:span><text:span text:style-name="T6"> </text:span><text:span text:style-name="T32">wahlberechtigte Personen, sodass eine</text:span><text:span text:style-name="T31"> Wahlbeteiligung von </text:span><text:span text:style-name="T3">16,8</text:span><text:span text:style-name="T31">% gegeben war. Dies ist eine erfreuliche Verbesserung</text:span><text:span text:style-name="T35"> </text:span><text:span text:style-name="T31">zum Vorjahr. </text:span></text:p>
      <text:p text:style-name="P28">Des Weiteren verlief die Wahl ordnungsgemäß.</text:p>
      <text:p text:style-name="P23"/>
      <text:p text:style-name="P41"><text:span text:style-name="T27">TOP 5: Wahl des FSV-</text:span><text:span text:style-name="T29">Vorstande</text:span><text:span text:style-name="T27">s</text:span></text:p>
      <text:p text:style-name="P46"><text:span text:style-name="T70">a) Wahl de</text:span><text:span text:style-name="T71">r</text:span><text:span text:style-name="T70"> FSV-Vorsitzenden</text:span></text:p>
      <text:p text:style-name="P12"><text:span text:style-name="T56"><text:tab/></text:span><text:span text:style-name="T10">Richard Löwenherz</text:span><text:span text:style-name="T9"> schlägt Olympe de Gouges vor. </text:span><text:span text:style-name="T20"><text:line-break/></text:span><text:span text:style-name="T9">Diese ist mit einer Wahl einverstanden. </text:span><text:span text:style-name="T20"><text:line-break/></text:span><text:span text:style-name="T10">Olympe</text:span><text:span text:style-name="T9"> wird mit </text:span><text:span text:style-name="T10">10</text:span><text:span text:style-name="T9"> Stimmen dafür und </text:span><text:span text:style-name="T10">1</text:span><text:span text:style-name="T9"> Enthaltung </text:span><text:span text:style-name="T6">zur FSV</text:span><text:span text:style-name="T7">‑</text:span><text:span text:style-name="T6">Vorsitzenden </text:span><text:span text:style-name="T31">gewählt.</text:span></text:p>
      <text:p text:style-name="P17"><text:span text:style-name="T10">Olympe </text:span><text:span text:style-name="T9">de Gouges</text:span><text:span text:style-name="T10"> </text:span><text:span text:style-name="T43">nimmt die Wahl an.</text:span></text:p>
      <text:p text:style-name="P6"><text:span text:style-name="T88"><text:line-break/>–––––––––– </text:span><text:span text:style-name="T89">Die FSV-Vorsitzende übernimmt die Sitzungsleitung</text:span><text:span text:style-name="T88"> ––––––––––<text:line-break/></text:span></text:p>
      <text:p text:style-name="P9"><text:span text:style-name="T49">b) Wahl de</text:span><text:span text:style-name="T50">r s</text:span><text:span text:style-name="T49">tellvertretenden FSV-Vorsitzenden</text:span></text:p>
      <text:p text:style-name="P10"><text:span text:style-name="T11">Marie Curie</text:span><text:span text:style-name="T9"> schlägt Paulus van Ludewig vor. <text:line-break/></text:span><text:span text:style-name="T11">Karl Marx schlägt Friedrich Barbarossa vor.</text:span></text:p>
      <text:p text:style-name="P10"><text:span text:style-name="T11">Beide sind mit </text:span><text:span text:style-name="T9">einer Wahl einverstanden. </text:span></text:p>
      <text:p text:style-name="P10"><text:span text:style-name="T11">Olympe gibt zu Protokoll, dass sie bereits mit Paulus zusammengearbeitet hat und eine weitere Zusammenarbeit begrüßen würde. <text:line-break/>Le Loi beantragt geheime Wahl.<text:line-break/></text:span><text:span text:style-name="T20"><text:line-break/></text:span><text:span text:style-name="T9">Paulus </text:span><text:span text:style-name="T11">erhält</text:span><text:span text:style-name="T9"> </text:span><text:span text:style-name="T10">9</text:span><text:span text:style-name="T9"> Stimmen, </text:span><text:span text:style-name="T11">Friedrich erhält 2 Stimmen, damit ist Paulus</text:span><text:span text:style-name="T9"> </text:span><text:span text:style-name="T15">zu</text:span><text:span text:style-name="T17">m</text:span><text:span text:style-name="T15"> </text:span><text:span text:style-name="T16">stellvertretenden </text:span><text:span text:style-name="T15">FSV</text:span><text:span text:style-name="T16">‑</text:span><text:span text:style-name="T15">V</text:span><text:span text:style-name="T64">orsitzenden gewählt.</text:span></text:p>
      <text:p text:style-name="P17"><text:span text:style-name="T9">Paulus van Ludewig</text:span><text:span text:style-name="T57"> </text:span><text:span text:style-name="T58">nimmt die Wahl an.</text:span></text:p>
      <text:p text:style-name="P13"><text:soft-page-break/><text:span text:style-name="T49">c) Wahl de</text:span><text:span text:style-name="T50">r</text:span><text:span text:style-name="T49"> Schriftführ</text:span><text:span text:style-name="T50">ung</text:span><text:span text:style-name="T31"><text:line-break/></text:span><text:span text:style-name="T10">Karl Marx</text:span><text:span text:style-name="T9"> schlägt </text:span><text:span text:style-name="T10">Johannes Gutenberg</text:span><text:span text:style-name="T9"> vor. </text:span><text:span text:style-name="T20"><text:line-break/></text:span><text:span text:style-name="T9">Diese</text:span><text:span text:style-name="T10">r</text:span><text:span text:style-name="T9"> ist mit einer Wahl einverstanden. </text:span><text:span text:style-name="T20"><text:line-break/></text:span><text:span text:style-name="T10">Johannes</text:span><text:span text:style-name="T9"> wird einstimmig </text:span><text:span text:style-name="T64">zur </text:span><text:span text:style-name="T65">Schriftführung</text:span><text:span text:style-name="T64"> gewählt.<text:line-break/></text:span><text:span text:style-name="T59">Johannes Gutenberg</text:span><text:span text:style-name="T57"> </text:span><text:span text:style-name="T58">nimmt die Wahl an.</text:span></text:p>
      <text:p text:style-name="P30">TOP 6: Wahl des Fachschaftsrates</text:p>
      <text:p text:style-name="P44">Mitglieder des FSV-Vorstand<text:span text:style-name="T96">e</text:span>s können nicht in den Fachschaftsrat gewählt werden.</text:p>
      <text:p text:style-name="P14"><text:span text:style-name="T49">a) Wahl de</text:span><text:span text:style-name="T50">r</text:span><text:span text:style-name="T49"> FSR-Vorsitzenden</text:span><text:span text:style-name="T31"><text:line-break/></text:span><text:span text:style-name="T9">Thomas Stadtfrau schlägt </text:span><text:span text:style-name="T10">Le Loi</text:span><text:span text:style-name="T9"> vor. </text:span><text:span text:style-name="T20"><text:line-break/></text:span><text:span text:style-name="T9">Diese</text:span><text:span text:style-name="T10">r</text:span><text:span text:style-name="T9"> ist mit einer Wahl einverstanden. <text:line-break/></text:span><text:span text:style-name="T10">Le w</text:span><text:span text:style-name="T9">ird einstimmig </text:span><text:span text:style-name="T31">zu</text:span><text:span text:style-name="T33">m </text:span><text:span text:style-name="T31">FS</text:span><text:span text:style-name="T32">R‑</text:span><text:span text:style-name="T31">Vorsitzenden gewählt.</text:span></text:p>
      <text:p text:style-name="P16"><text:span text:style-name="T44">Le Loi </text:span><text:span text:style-name="T43">nimmt die Wahl an.</text:span></text:p>
      <text:p text:style-name="P34"/>
      <text:p text:style-name="P18"><text:span text:style-name="T49">b) Wahl de</text:span><text:span text:style-name="T50">r s</text:span><text:span text:style-name="T49">tellvertretenden FS</text:span><text:span text:style-name="T50">R</text:span><text:span text:style-name="T49">-Vorsitzenden<text:line-break/></text:span><text:span text:style-name="T66">Le Loi</text:span><text:span text:style-name="T9"> schlägt </text:span><text:span text:style-name="T11">Friedrich Barbarossa</text:span><text:span text:style-name="T9"> vor. </text:span><text:span text:style-name="T20"><text:line-break/></text:span><text:span text:style-name="T9">Diese</text:span><text:span text:style-name="T11">r</text:span><text:span text:style-name="T9"> ist mit einer Wahl einverstanden. </text:span><text:span text:style-name="T20"><text:line-break/></text:span><text:span text:style-name="T11">Friedrich</text:span><text:span text:style-name="T9"> wird mit </text:span><text:span text:style-name="T10">10</text:span><text:span text:style-name="T9"> Stimmen dafür und </text:span><text:span text:style-name="T10">1</text:span><text:span text:style-name="T9"> Enthaltung </text:span><text:span text:style-name="T15">zu</text:span><text:span text:style-name="T19">m </text:span><text:span text:style-name="T16">stellvertretenden </text:span><text:span text:style-name="T15">FS</text:span><text:span text:style-name="T18">R</text:span><text:span text:style-name="T16">‑</text:span><text:span text:style-name="T15">Vorsitzenden g</text:span><text:span text:style-name="T64">ewählt.<text:line-break/></text:span><text:span text:style-name="T11">Friedrich Barbarossa</text:span><text:span text:style-name="T57"> </text:span><text:span text:style-name="T58">nimmt die Wahl an.</text:span></text:p>
      <text:p text:style-name="P12"><text:span text:style-name="T49">c) Wahl de</text:span><text:span text:style-name="T50">r</text:span><text:span text:style-name="T49"> Finanzreferent</text:span><text:span text:style-name="T50">i</text:span><text:span text:style-name="T49">n</text:span><text:span text:style-name="T54"><text:line-break/></text:span><text:span text:style-name="T59">Richard Löwenherz</text:span><text:span text:style-name="T57"> </text:span><text:span text:style-name="T58">s</text:span><text:span text:style-name="T57">chlägt </text:span><text:span text:style-name="T59">Thomas Stadtfrau</text:span><text:span text:style-name="T57"> vor. </text:span><text:span text:style-name="T55"><text:line-break/></text:span><text:span text:style-name="T57">Diese</text:span><text:span text:style-name="T59">r</text:span><text:span text:style-name="T57"> ist mit einer Wahl einverstanden. </text:span><text:span text:style-name="T55"><text:line-break/></text:span><text:span text:style-name="T59">Thomas</text:span><text:span text:style-name="T57"> </text:span><text:span text:style-name="T58">w</text:span><text:span text:style-name="T57">ird mit </text:span><text:span text:style-name="T59">10 St</text:span><text:span text:style-name="T57">immen </text:span><text:span text:style-name="T58">dafür</text:span><text:span text:style-name="T57"> </text:span><text:span text:style-name="T58">und </text:span><text:span text:style-name="T10">1</text:span><text:span text:style-name="T82"> </text:span><text:span text:style-name="T9">Enthaltung </text:span><text:span text:style-name="T57">zu</text:span><text:span text:style-name="T59">m</text:span><text:span text:style-name="T57"> </text:span><text:span text:style-name="T58">Finanzreferent</text:span><text:span text:style-name="T59">en</text:span><text:span text:style-name="T57"> gewählt.<text:line-break/></text:span><text:span text:style-name="T59">Thomas Stadtfrau </text:span><text:span text:style-name="T58">nimmt die Wahl an.</text:span></text:p>
      <text:p text:style-name="P20"><text:span text:style-name="T13">d) Wah</text:span><text:span text:style-name="T14">l der weiteren Mitglieder im FSR </text:span><text:span text:style-name="T86">*</text:span></text:p>
      <text:p text:style-name="P20"><text:span text:style-name="T14"><text:tab/></text:span><text:span text:style-name="T11">Olympe de Gaues schlägt als weitere Mitglieder für den FSR Karl Marx und Richard Löwenherz vor.<text:line-break/>Beide sind mit der Wahl einverstanden. <text:line-break/>Beide werden nacheinander einstimmig in den FSR gewählt und nehmen die Wahl an.</text:span></text:p>
      <text:p text:style-name="P18"><text:span text:style-name="T52">e</text:span><text:span text:style-name="T49">) Wahl weitere</text:span><text:span text:style-name="T51">r</text:span><text:span text:style-name="T49"> Referent</text:span><text:span text:style-name="T51">*innen </text:span><text:span text:style-name="T84">(Beispiel)</text:span><text:span text:style-name="T85"> **</text:span><text:span text:style-name="T31"><text:line-break/>Es wird </text:span><text:span text:style-name="T59">Richard Löwenherz</text:span><text:span text:style-name="T42"> </text:span><text:span text:style-name="T31">vorgeschlagen für das Amt: </text:span><text:span text:style-name="T33">Ersti-Referent</text:span><text:span text:style-name="T38"><text:line-break/></text:span><text:span text:style-name="T57">Diese</text:span><text:span text:style-name="T59">r</text:span><text:span text:style-name="T57"> ist mit einer Wahl einverstanden. </text:span><text:span text:style-name="T55"><text:line-break/></text:span><text:soft-page-break/><text:span text:style-name="T59">Richard </text:span><text:span text:style-name="T58">w</text:span><text:span text:style-name="T57">ird </text:span><text:span text:style-name="T58">einstimmig </text:span><text:span text:style-name="T57">zu</text:span><text:span text:style-name="T59">m</text:span><text:span text:style-name="T57"> </text:span><text:span text:style-name="T59">Ersti-R</text:span><text:span text:style-name="T58">eferent</text:span><text:span text:style-name="T57"> gewählt.<text:line-break/></text:span><text:span text:style-name="T59">Richard Löwenherz </text:span><text:span text:style-name="T58">nimmt die Wahl an.</text:span><text:span text:style-name="T31"> <text:s text:c="7"/></text:span></text:p>
      <text:p text:style-name="P19"><text:span text:style-name="T31"><text:tab/>Es wird </text:span><text:span text:style-name="T59">Karl Marx</text:span><text:span text:style-name="T42"> </text:span><text:span text:style-name="T31">vorgeschlagen für das Amt: </text:span><text:span text:style-name="T33">Öffentlichkeits-Referent</text:span><text:span text:style-name="T38"><text:line-break/></text:span><text:span text:style-name="T57">Diese</text:span><text:span text:style-name="T59">r</text:span><text:span text:style-name="T57"> ist mit einer Wahl einverstanden. </text:span><text:span text:style-name="T55"><text:line-break/></text:span><text:span text:style-name="T59">Karl </text:span><text:span text:style-name="T58">w</text:span><text:span text:style-name="T57">ird </text:span><text:span text:style-name="T58">einstimmig </text:span><text:span text:style-name="T57">zu</text:span><text:span text:style-name="T59">m</text:span><text:span text:style-name="T57"> </text:span><text:span text:style-name="T60">Öffentlichkeits</text:span><text:span text:style-name="T59">-R</text:span><text:span text:style-name="T58">eferent</text:span><text:span text:style-name="T57"> gewählt.<text:line-break/></text:span><text:span text:style-name="T62">Karl Marx </text:span><text:span text:style-name="T63">nimmt die Wahl an.</text:span> <text:s text:c="5"/></text:p>
      <text:p text:style-name="P19"><text:span text:style-name="T31"><text:tab/>Es w</text:span><text:span text:style-name="T33">ird Marie Curie</text:span><text:span text:style-name="T42"> </text:span><text:span text:style-name="T31">vorgeschlagen für das Amt: </text:span><text:span text:style-name="T33">Veranstaltungs-Referentin</text:span><text:span text:style-name="T38"><text:line-break/></text:span><text:span text:style-name="T57">Diese ist mit einer Wahl einverstanden. </text:span><text:span text:style-name="T55"><text:line-break/></text:span><text:span text:style-name="T59">Marie </text:span><text:span text:style-name="T58">w</text:span><text:span text:style-name="T57">ird </text:span><text:span text:style-name="T58">einstimmig </text:span><text:span text:style-name="T57">zu</text:span><text:span text:style-name="T59">m</text:span><text:span text:style-name="T57"> </text:span><text:span text:style-name="T59">Ersti-R</text:span><text:span text:style-name="T58">eferent</text:span><text:span text:style-name="T57"> gewählt.<text:line-break/></text:span><text:span text:style-name="T59">Marie Curie </text:span><text:span text:style-name="T63">nimmt die Wahl an.</text:span> <text:s text:c="2"/></text:p>
      <text:p text:style-name="P31">TOP 7: Wahl der Kassenprüfer<text:span text:style-name="T94">*innen</text:span></text:p>
      <text:p text:style-name="P45">Kassenprüfer*innen dürfen nicht aktuell Mitglied des FSV-Vorstands oder Mitglied des FSR sein<text:span text:style-name="T95">.</text:span> Kassenprüfer*innen dürfen nicht im zu prüfenden Zeitraum Mitglied des FSV-Vorstands oder Mitglied des FSR gewesen sein.</text:p>
      <text:p text:style-name="P15"><text:span text:style-name="T67">Als Kassenprüfer</text:span><text:span text:style-name="T69">*innen</text:span><text:span text:style-name="T67"> werden </text:span><text:span text:style-name="T46">Svenja </text:span><text:span text:style-name="T48">Ehrenmann</text:span><text:span text:style-name="T67"> und</text:span><text:span text:style-name="T45"> </text:span><text:span text:style-name="T46">Pascal Wiesennagel </text:span><text:span text:style-name="T67">vorgeschlagen.<text:line-break/>Beide sind mit einer Wahl einverstanden. <text:line-break/></text:span><text:span text:style-name="T59">Svenja</text:span><text:span text:style-name="T57"> </text:span><text:span text:style-name="T61">und </text:span><text:span text:style-name="T59">Pascal</text:span><text:span text:style-name="T57"> </text:span><text:span text:style-name="T61">werden </text:span><text:span text:style-name="T10">einstimmig</text:span><text:span text:style-name="T8"> </text:span><text:span text:style-name="T12">als Kassenprüfer*innen </text:span><text:span text:style-name="T67">gewählt.</text:span></text:p>
      <text:p text:style-name="P42">Beide nehmen die Wahl an.</text:p>
      <text:p text:style-name="P4"><text:span text:style-name="T27">Top </text:span><text:span text:style-name="T28">8</text:span><text:span text:style-name="T27">: Anträge </text:span><text:span text:style-name="T83">(Beispiel)</text:span></text:p>
      <text:p text:style-name="P21"><text:span text:style-name="T44">Johannes Gutenberg</text:span><text:span text:style-name="T42"> s</text:span><text:span text:style-name="T31">tellt den Antrag, dass </text:span><text:span text:style-name="T37">vor zukünftigen FSV-Sitzungen immer der Macarena getanzt wird</text:span><text:span text:style-name="T31">. <text:line-break/></text:span><text:span text:style-name="T32">Der</text:span><text:span text:style-name="T31"> Antrag </text:span><text:span text:style-name="T58">w</text:span><text:span text:style-name="T57">ird </text:span><text:span text:style-name="T8">mit </text:span><text:span text:style-name="T10">9</text:span><text:span text:style-name="T9"> </text:span><text:span text:style-name="T8">Stimmen </text:span><text:span text:style-name="T9">dafür,</text:span><text:span text:style-name="T8"> </text:span><text:span text:style-name="T10">1</text:span><text:span text:style-name="T9"> </text:span><text:span text:style-name="T8">Gegenstimme </text:span><text:span text:style-name="T9">und </text:span><text:span text:style-name="T10">1</text:span><text:span text:style-name="T9"> Enthaltung</text:span><text:span text:style-name="T8"> </text:span><text:span text:style-name="T9">angenomme</text:span><text:span text:style-name="T10">n</text:span><text:span text:style-name="T6">.</text:span></text:p>
      <text:p text:style-name="P8"><text:span text:style-name="T27">TOP </text:span><text:span text:style-name="T28">9</text:span><text:span text:style-name="T27">: Verschiedenes</text:span></text:p>
      <text:p text:style-name="P26">Keine Meldung.</text:p>
      <text:p text:style-name="P27"/>
      <text:p text:style-name="P7"><text:span text:style-name="T31">Die FSV-Vorsitzende schließt die Sitzung u</text:span><text:span text:style-name="T32">m</text:span><text:span text:style-name="T24"> </text:span><text:span text:style-name="T25">1</text:span><text:span text:style-name="T5">3</text:span><text:span text:style-name="T4">:</text:span><text:span text:style-name="T5">57</text:span><text:span text:style-name="T87"> </text:span><text:span text:style-name="T32">Uh</text:span><text:span text:style-name="T31">r.</text:span></text:p>
      <text:p text:style-name="P25"/>
      <text:p text:style-name="P11"><text:span text:style-name="T39"><text:s text:c="37"/></text:span><text:span text:style-name="T40"><text:s text:c="13"/></text:span><text:span text:style-name="T41"><text:s text:c="6"/></text:span><text:span text:style-name="T39"><text:s text:c="37"/></text:span><text:span text:style-name="T41"><text:s text:c="8"/></text:span><text:span text:style-name="T40"><text:s text:c="10"/></text:span><text:span text:style-name="T39"><text:s text:c="37"/></text:span></text:p>
      <text:p text:style-name="P11"><text:soft-page-break/><text:span text:style-name="T31"><text:s text:c="8"/>Schriftführ</text:span><text:span text:style-name="T33">ung</text:span><text:span text:style-name="T32"> <text:tab/><text:tab/><text:tab/> <text:s text:c="3"/></text:span><text:span text:style-name="T31">FS</text:span><text:span text:style-name="T6">V-</text:span><text:span text:style-name="T31">Vorsitzende <text:tab/><text:tab/><text:tab/> <text:s text:c="4"/>Wahlleit</text:span><text:span text:style-name="T32">ung</text:span></text:p>
      <text:p text:style-name="P25"/>
      <text:p text:style-name="P50"><text:span text:style-name="T23"><text:line-break/></text:span><text:span text:style-name="T53">* </text:span><text:span text:style-name="T21">Die Anzahl der weiteren Mitglieder, die in den FSR gewählt werden können ist der Satzung der eigenen Fachschaft </text:span><text:span text:style-name="T22">sowie der Satzung der Studierendenschaft </text:span><text:span text:style-name="T21">zu entnehmen.</text:span><text:span text:style-name="T23"><text:line-break/></text:span><text:span text:style-name="T93">**</text:span><text:span text:style-name="T26"> Die Wahl von weiteren Referent*innen, die Besetzung von Ausschüssen, etc. ist der Satzung der eigenen Fachschaft zu entnehmen.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pitch="variable"/>
    <style:font-face style:name="Droid Sans Fallback1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font-name-asian="Droid Sans Fallback1" style:font-size-asian="10.5pt" style:language-asian="zh" style:country-asian="CN" style:font-name-complex="Free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Droid Sans Fallback1" style:font-size-asian="10.5pt" style:language-asian="zh" style:country-asian="CN" style:font-name-complex="Free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tokoll der konstituierenden Sitzung der Fachschaftsvertretung Jura 2008/2009</dc:title>
    <meta:creation-date>2017-05-12T13:11:30.592804056</meta:creation-date>
    <meta:editing-cycles>11</meta:editing-cycles>
    <meta:editing-duration>PT23H9M12S</meta:editing-duration>
    <meta:generator>LibreOffice/7.5.4.2$Windows_X86_64 LibreOffice_project/36ccfdc35048b057fd9854c757a8b67ec53977b6</meta:generator>
    <dc:date>2023-12-21T21:16:26.643000000</dc:date>
    <meta:document-statistic meta:table-count="0" meta:image-count="0" meta:object-count="0" meta:page-count="5" meta:paragraph-count="58" meta:word-count="796" meta:character-count="5898" meta:non-whitespace-character-count="4930"/>
  </office:meta>
</office:document-meta>
</file>