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/>
      <style:text-properties style:font-name="Arial" officeooo:paragraph-rsid="001cd5a6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Arial" officeooo:paragraph-rsid="001cd5a6"/>
    </style:style>
    <style:style style:name="P3" style:family="paragraph" style:parent-style-name="Standard">
      <style:paragraph-properties fo:line-height="150%"/>
      <style:text-properties style:font-name="Arial" officeooo:paragraph-rsid="001cd5a6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paragraph-rsid="002001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paragraph-rsid="00206b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officeooo:paragraph-rsid="001ddc61"/>
    </style:style>
    <style:style style:name="P8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0cm" style:auto-text-indent="false" fo:background-color="transparent" style:writing-mode="lr-tb"/>
      <style:text-properties style:font-name="Arial" officeooo:paragraph-rsid="002001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-2cm" style:auto-text-indent="false" fo:background-color="transparent" style:writing-mode="lr-tb"/>
      <style:text-properties style:font-name="Arial" officeooo:paragraph-rsid="002001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-2cm" style:auto-text-indent="false" style:page-number="auto" fo:background-color="transparent" style:writing-mode="lr-tb"/>
      <style:text-properties style:font-name="Arial" officeooo:paragraph-rsid="002001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0cm" style:auto-text-indent="false" fo:background-color="transparent" style:writing-mode="lr-tb"/>
      <style:text-properties style:font-name="Arial" officeooo:paragraph-rsid="0021f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025dc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-2cm" style:auto-text-indent="false" fo:background-color="transparent" style:writing-mode="lr-tb"/>
      <style:text-properties style:font-name="Arial" officeooo:paragraph-rsid="0025dc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98cm"/>
        </style:tab-stops>
      </style:paragraph-properties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Arial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style:font-name-complex="Times New Roman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2cm" style:auto-text-indent="false" fo:background-color="transparent" style:writing-mode="lr-tb"/>
      <style:text-properties style:font-name="Arial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2cm" style:auto-text-indent="false" style:page-number="auto" fo:background-color="transparent" style:writing-mode="lr-tb"/>
      <style:text-properties style:font-name="Arial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Arial" style:font-name-complex="Times New Roman"/>
    </style:style>
    <style:style style:name="P23" style:family="paragraph" style:parent-style-name="Standard">
      <style:paragraph-properties fo:line-height="150%"/>
      <style:text-properties style:font-name="Arial" fo:font-weight="bold" officeooo:paragraph-rsid="001cd5a6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200%"/>
      <style:text-properties style:font-name="Arial" fo:font-weight="bold" officeooo:paragraph-rsid="001cd5a6" style:font-weight-asian="bold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style:font-name="Arial" style:text-underline-style="none" officeooo:paragraph-rsid="001cd5a6"/>
    </style:style>
    <style:style style:name="P26" style:family="paragraph" style:parent-style-name="Standard" style:master-page-name="">
      <loext:graphic-properties draw:fill="none"/>
      <style:paragraph-properties fo:margin-left="0cm" fo:margin-right="4.701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style:text-underline-style="none" officeooo:paragraph-rsid="00206b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4.701cm" fo:margin-top="0cm" fo:margin-bottom="0.353cm" style:contextual-spacing="false" fo:line-height="150%" fo:orphans="2" fo:widows="2" fo:hyphenation-ladder-count="no-limit" fo:text-indent="0cm" style:auto-text-indent="false" fo:background-color="transparent" style:writing-mode="lr-tb"/>
      <style:text-properties style:font-name="Arial" style:text-underline-style="none" officeooo:paragraph-rsid="0021f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50%" fo:orphans="2" fo:widows="2" fo:hyphenation-ladder-count="no-limit" fo:text-indent="0cm" style:auto-text-indent="false" fo:background-color="transparent" style:writing-mode="lr-tb"/>
      <style:text-properties style:font-name="Arial" style:text-underline-style="none" officeooo:rsid="001cd5a6" officeooo:paragraph-rsid="001cd5a6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-2cm" style:auto-text-indent="false" style:page-number="auto" fo:background-color="transparent" style:writing-mode="lr-tb"/>
      <style:text-properties style:font-name="Arial" style:text-underline-style="none" officeooo:rsid="001cd5a6" officeooo:paragraph-rsid="001cd5a6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-2cm" style:auto-text-indent="false" style:page-number="auto" fo:background-color="transparent" style:writing-mode="lr-tb"/>
      <style:text-properties style:font-name="Arial" style:text-underline-style="none" officeooo:rsid="001cd5a6" officeooo:paragraph-rsid="002001ee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50%"/>
      <style:text-properties style:font-name="Arial" style:text-underline-style="none" officeooo:paragraph-rsid="001cd5a6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style:font-name="Arial" style:text-underline-style="none" officeooo:rsid="002001ee" officeooo:paragraph-rsid="0021ff65" style:font-name-asian="Times New Roman" style:font-name-complex="Times New Roman"/>
    </style:style>
    <style:style style:name="P33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-2cm" style:auto-text-indent="false" style:page-number="auto" fo:background-color="transparent" style:writing-mode="lr-tb"/>
      <style:text-properties style:font-name="Arial" fo:font-style="normal" fo:font-weight="bold" officeooo:paragraph-rsid="001cd5a6" style:font-style-asian="normal" style:font-weight-asian="bold" style:font-name-complex="Times New Roma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fo:font-style="normal" style:text-underline-style="none" fo:font-weight="normal" officeooo:rsid="0021ff65" officeooo:paragraph-rsid="0021ff65" style:font-style-asian="normal" style:font-weight-asian="normal" style:font-name-complex="Times New Roma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200%" fo:orphans="2" fo:widows="2" fo:hyphenation-ladder-count="no-limit" fo:text-indent="-2cm" style:auto-text-indent="false" style:page-number="auto" fo:background-color="transparent" style:writing-mode="lr-tb"/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2cm" fo:margin-right="0cm" fo:margin-top="0cm" fo:margin-bottom="0.353cm" style:contextual-spacing="false" fo:line-height="200%" fo:orphans="2" fo:widows="2" fo:hyphenation-ladder-count="no-limit" fo:text-indent="-2cm" style:auto-text-indent="false" fo:background-color="transparent" style:writing-mode="lr-tb"/>
      <style:text-properties style:font-name="Arial" officeooo:paragraph-rsid="00206b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style:font-name="Arial" officeooo:rsid="002375b4" officeooo:paragraph-rsid="0021ff65"/>
    </style:style>
    <style:style style:name="P38" style:family="paragraph" style:parent-style-name="Standard">
      <style:paragraph-properties fo:line-height="150%"/>
      <style:text-properties style:font-name="Arial" fo:font-weight="normal" officeooo:rsid="0025dcb5" officeooo:paragraph-rsid="0025dcb5" style:font-weight-asian="normal" style:font-weight-complex="normal"/>
    </style:style>
    <style:style style:name="P39" style:family="paragraph" style:parent-style-name="Standard">
      <style:paragraph-properties fo:margin-left="2.487cm" fo:margin-right="0cm" fo:line-height="150%" fo:text-indent="-2.487cm" style:auto-text-indent="false"/>
      <style:text-properties officeooo:paragraph-rsid="0021ff65"/>
    </style:style>
    <style:style style:name="P40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officeooo:paragraph-rsid="0021f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officeooo:rsid="0021ff65" officeooo:paragraph-rsid="0021f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50%"/>
      <style:text-properties fo:color="#f10d0c" loext:opacity="100%" style:font-name="Arial" fo:font-size="11pt" fo:font-weight="normal" style:font-size-asian="11pt" style:font-weight-asian="normal" style:font-name-complex="Times New Roman" style:font-size-complex="11pt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officeooo:paragraph-rsid="002001ee"/>
    </style:style>
    <style:style style:name="P44" style:family="paragraph" style:parent-style-name="Standard">
      <style:paragraph-properties fo:line-height="150%"/>
      <style:text-properties fo:color="#000000" loext:opacity="100%" style:font-name="Arial" fo:font-size="11pt" fo:font-weight="normal" officeooo:rsid="00206b37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loext:opacity="100%" style:text-underline-style="none" fo:font-weight="normal" officeooo:rsid="00206b37" style:font-weight-asian="normal" style:font-name-complex="Times New Roman" style:font-weight-complex="normal"/>
    </style:style>
    <style:style style:name="T2" style:family="text">
      <style:text-properties fo:color="#000000" loext:opacity="100%" style:text-underline-style="none" officeooo:rsid="001cd5a6" style:font-name-complex="Times New Roman"/>
    </style:style>
    <style:style style:name="T3" style:family="text">
      <style:text-properties fo:color="#000000" loext:opacity="100%" style:text-underline-style="none" officeooo:rsid="002001ee" style:font-name-complex="Times New Roman"/>
    </style:style>
    <style:style style:name="T4" style:family="text">
      <style:text-properties fo:color="#000000" loext:opacity="100%" style:text-underline-style="none" officeooo:rsid="00206b37" style:font-name-complex="Times New Roman"/>
    </style:style>
    <style:style style:name="T5" style:family="text">
      <style:text-properties fo:color="#000000" loext:opacity="100%" style:text-underline-style="none" fo:font-weight="bold" officeooo:rsid="001cd5a6" style:font-weight-asian="bold" style:font-name-complex="Times New Roman" style:font-weight-complex="bold"/>
    </style:style>
    <style:style style:name="T6" style:family="text">
      <style:text-properties fo:color="#000000" loext:opacity="100%" style:text-underline-style="none" fo:font-weight="bold" officeooo:rsid="002001ee" style:font-weight-asian="bold" style:font-name-complex="Times New Roman" style:font-weight-complex="bold"/>
    </style:style>
    <style:style style:name="T7" style:family="text">
      <style:text-properties fo:color="#000000" loext:opacity="100%" style:font-name-complex="Times New Roman"/>
    </style:style>
    <style:style style:name="T8" style:family="text">
      <style:text-properties fo:color="#000000" loext:opacity="100%" officeooo:rsid="00206b37" style:font-name-complex="Times New Roman"/>
    </style:style>
    <style:style style:name="T9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officeooo:rsid="001cd5a6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officeooo:rsid="002001ee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206b37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21ff65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normal" officeooo:rsid="0025dcb5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1cd5a6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1e7e8b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206b37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loext:opacity="100%" fo:font-style="normal" style:text-underline-style="solid" style:text-underline-width="auto" style:text-underline-color="font-color" fo:font-weight="normal" officeooo:rsid="001cd5a6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loext:opacity="100%" fo:font-weight="bold" officeooo:rsid="001cd5a6" style:font-weight-asian="bold" style:font-name-complex="Times New Roman" style:font-weight-complex="bold"/>
    </style:style>
    <style:style style:name="T21" style:family="text">
      <style:text-properties fo:color="#000000" loext:opacity="100%" fo:font-weight="bold" officeooo:rsid="002001ee" style:font-weight-asian="bold" style:font-name-complex="Times New Roman" style:font-weight-complex="bold"/>
    </style:style>
    <style:style style:name="T22" style:family="text">
      <style:text-properties fo:color="#000000" loext:opacity="100%" officeooo:rsid="0021ff65" style:font-weight-complex="normal"/>
    </style:style>
    <style:style style:name="T23" style:family="text">
      <style:text-properties fo:font-weight="bold" style:font-weight-asian="bold" style:font-name-complex="Times New Roman"/>
    </style:style>
    <style:style style:name="T24" style:family="text">
      <style:text-properties fo:font-weight="bold" officeooo:rsid="001cd5a6" style:font-weight-asian="bold" style:font-name-complex="Times New Roman"/>
    </style:style>
    <style:style style:name="T25" style:family="text">
      <style:text-properties fo:font-weight="bold" officeooo:rsid="002001ee" style:font-weight-asian="bold" style:font-name-complex="Times New Roman"/>
    </style:style>
    <style:style style:name="T26" style:family="text">
      <style:text-properties fo:font-weight="bold" officeooo:rsid="00206b37" style:font-weight-asian="bold" style:font-name-complex="Times New Roman"/>
    </style:style>
    <style:style style:name="T27" style:family="text">
      <style:text-properties fo:font-weight="bold" officeooo:rsid="0025dcb5" style:font-weight-asian="bold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officeooo:rsid="001cd5a6" style:font-name-complex="Times New Roman"/>
    </style:style>
    <style:style style:name="T30" style:family="text">
      <style:text-properties officeooo:rsid="002001ee" style:font-name-complex="Times New Roman"/>
    </style:style>
    <style:style style:name="T31" style:family="text">
      <style:text-properties officeooo:rsid="00206b37" style:font-name-complex="Times New Roman"/>
    </style:style>
    <style:style style:name="T32" style:family="text">
      <style:text-properties officeooo:rsid="0021ff65" style:font-name-complex="Times New Roman"/>
    </style:style>
    <style:style style:name="T33" style:family="text">
      <style:text-properties officeooo:rsid="0025dcb5" style:font-name-complex="Times New Roman"/>
    </style:style>
    <style:style style:name="T34" style:family="text">
      <style:text-properties style:text-underline-style="solid" style:text-underline-width="auto" style:text-underline-color="font-color" style:font-name-complex="Times New Roman"/>
    </style:style>
    <style:style style:name="T35" style:family="text">
      <style:text-properties style:text-underline-style="solid" style:text-underline-width="auto" style:text-underline-color="font-color" officeooo:rsid="001ddc61" style:font-name-asian="Times New Roman" style:font-name-complex="Times New Roman"/>
    </style:style>
    <style:style style:name="T36" style:family="text">
      <style:text-properties style:text-underline-style="none" style:font-name-asian="Times New Roman" style:font-name-complex="Times New Roman"/>
    </style:style>
    <style:style style:name="T37" style:family="text">
      <style:text-properties style:text-underline-style="none" officeooo:rsid="001ddc61" style:font-name-asian="Times New Roman" style:font-name-complex="Times New Roman"/>
    </style:style>
    <style:style style:name="T38" style:family="text">
      <style:text-properties style:text-underline-style="none" style:font-name-complex="Times New Roman"/>
    </style:style>
    <style:style style:name="T39" style:family="text">
      <style:text-properties style:text-underline-style="none" officeooo:rsid="001cd5a6" style:font-name-complex="Times New Roman"/>
    </style:style>
    <style:style style:name="T40" style:family="text">
      <style:text-properties style:text-underline-style="none" officeooo:rsid="002001ee" style:font-name-complex="Times New Roman"/>
    </style:style>
    <style:style style:name="T41" style:family="text">
      <style:text-properties style:text-underline-style="none" officeooo:rsid="00206b37" style:font-name-complex="Times New Roman"/>
    </style:style>
    <style:style style:name="T42" style:family="text">
      <style:text-properties style:text-underline-style="none" officeooo:rsid="0025dcb5" style:font-name-complex="Times New Roman"/>
    </style:style>
    <style:style style:name="T43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font-style="normal" fo:font-weight="bold" officeooo:rsid="001cd5a6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font-style="normal" fo:font-weight="bold" officeooo:rsid="002001ee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style:text-underline-style="none" fo:font-weight="normal" officeooo:rsid="001cd5a6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style:text-underline-style="none" fo:font-weight="normal" officeooo:rsid="002001ee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style:text-underline-style="none" fo:font-weight="normal" officeooo:rsid="00206b37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style:text-underline-style="none" fo:font-weight="normal" officeooo:rsid="0021ff65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style:text-underline-style="none" fo:font-weight="normal" officeooo:rsid="0025dcb5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style:text-underline-style="none" fo:font-weight="normal" officeooo:rsid="002001ee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1cd5a6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fo:font-weight="normal" officeooo:rsid="002001ee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weight="normal" officeooo:rsid="001cd5a6" style:font-weight-asian="normal" style:font-name-complex="Times New Roman" style:font-weight-complex="normal"/>
    </style:style>
    <style:style style:name="T59" style:family="text">
      <style:text-properties style:font-name="Arial" style:text-underline-style="none" style:font-name-complex="Times New Roman"/>
    </style:style>
    <style:style style:name="T60" style:family="text">
      <style:text-properties style:font-name="Arial" style:text-underline-style="none" officeooo:rsid="001cd5a6" style:font-name-complex="Times New Roman"/>
    </style:style>
    <style:style style:name="T61" style:family="text">
      <style:text-properties style:font-name="Arial" style:text-underline-style="none" officeooo:rsid="002001ee" style:font-name-complex="Times New Roman"/>
    </style:style>
    <style:style style:name="T62" style:family="text">
      <style:text-properties style:font-name="Arial" style:text-underline-style="none" officeooo:rsid="0021ff65" style:font-name-complex="Times New Roman"/>
    </style:style>
    <style:style style:name="T63" style:family="text">
      <style:text-properties style:font-name="Arial" style:text-underline-style="none" officeooo:rsid="00260723" style:font-name-complex="Times New Roman"/>
    </style:style>
    <style:style style:name="T64" style:family="text">
      <style:text-properties style:font-name="Arial" style:text-underline-style="none" fo:font-weight="normal" officeooo:rsid="002001ee" style:font-weight-asian="normal" style:font-name-complex="Times New Roman" style:font-weight-complex="normal"/>
    </style:style>
    <style:style style:name="T65" style:family="text">
      <style:text-properties fo:font-size="13pt" fo:font-weight="bold" style:font-size-asian="13pt" style:font-weight-asian="bold" style:font-name-complex="Times New Roman" style:font-size-complex="13pt"/>
    </style:style>
    <style:style style:name="T66" style:family="text">
      <style:text-properties fo:font-size="13pt" fo:font-weight="bold" officeooo:rsid="001cd5a6" style:font-size-asian="13pt" style:font-weight-asian="bold" style:font-name-complex="Times New Roman" style:font-size-complex="13pt"/>
    </style:style>
    <style:style style:name="T67" style:family="text">
      <style:text-properties fo:font-size="13pt" fo:font-weight="bold" officeooo:rsid="002001ee" style:font-size-asian="13pt" style:font-weight-asian="bold" style:font-name-complex="Times New Roman" style:font-size-complex="13pt"/>
    </style:style>
    <style:style style:name="T68" style:family="text">
      <style:text-properties fo:font-size="13pt" fo:font-weight="bold" officeooo:rsid="00206b37" style:font-size-asian="13pt" style:font-weight-asian="bold" style:font-name-complex="Times New Roman" style:font-size-complex="13pt"/>
    </style:style>
    <style:style style:name="T69" style:family="text">
      <style:text-properties fo:color="#ff3838" loext:opacity="100%" fo:font-style="normal" style:text-underline-style="none" fo:font-weight="normal" officeooo:rsid="002001ee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f10d0c" loext:opacity="100%" fo:font-weight="bold" officeooo:rsid="002001ee" style:font-weight-asian="bold" style:font-name-complex="Times New Roman"/>
    </style:style>
    <style:style style:name="T71" style:family="text">
      <style:text-properties fo:color="#f10d0c" loext:opacity="100%" fo:font-style="normal" fo:font-weight="bold" officeooo:rsid="002001ee" style:font-style-asian="normal" style:font-weight-asian="bold" style:font-name-complex="Times New Roman" style:font-style-complex="normal" style:font-weight-complex="bold"/>
    </style:style>
    <style:style style:name="T72" style:family="text">
      <style:text-properties fo:color="#f10d0c" loext:opacity="100%" fo:font-style="normal" fo:font-weight="bold" officeooo:rsid="0021ff65" style:font-style-asian="normal" style:font-weight-asian="bold" style:font-name-complex="Times New Roman" style:font-style-complex="normal" style:font-weight-complex="bold"/>
    </style:style>
    <style:style style:name="T73" style:family="text">
      <style:text-properties fo:color="#f10d0c" loext:opacity="100%" style:text-underline-style="none" fo:font-weight="bold" officeooo:rsid="001cd5a6" style:font-weight-asian="bold" style:font-name-complex="Times New Roman" style:font-weight-complex="bold"/>
    </style:style>
    <style:style style:name="T74" style:family="text">
      <style:text-properties fo:font-size="10.5pt" style:text-underline-style="none" fo:font-weight="normal" officeooo:rsid="001cd5a6" style:font-size-asian="10.5pt" style:font-weight-asian="normal" style:font-size-complex="10.5pt" style:font-weight-complex="normal"/>
    </style:style>
    <style:style style:name="T75" style:family="text">
      <style:text-properties fo:font-size="10.5pt" style:text-underline-style="none" fo:font-weight="normal" officeooo:rsid="00206b37" style:font-size-asian="10.5pt" style:font-weight-asian="normal" style:font-size-complex="10.5pt" style:font-weight-complex="normal"/>
    </style:style>
    <style:style style:name="T76" style:family="text">
      <style:text-properties fo:font-size="10.5pt" style:text-underline-style="none" officeooo:rsid="001cd5a6" style:font-size-asian="10.5pt" style:font-size-complex="10.5pt"/>
    </style:style>
    <style:style style:name="T77" style:family="text">
      <style:text-properties fo:font-size="10.5pt" style:text-underline-style="none" officeooo:rsid="00206b37" style:font-size-asian="10.5pt" style:font-size-complex="10.5pt"/>
    </style:style>
    <style:style style:name="T78" style:family="text">
      <style:text-properties officeooo:rsid="002001ee"/>
    </style:style>
    <style:style style:name="T79" style:family="text">
      <style:text-properties officeooo:rsid="002001ee" style:font-name-asian="Times New Roman" style:font-name-complex="Times New Roman"/>
    </style:style>
    <style:style style:name="T80" style:family="text">
      <style:text-properties officeooo:rsid="002001ee" style:font-name-asian="Times New Roman"/>
    </style:style>
    <style:style style:name="T81" style:family="text">
      <style:text-properties officeooo:rsid="0021ff65" style:font-name-asian="Times New Roman"/>
    </style:style>
    <style:style style:name="T82" style:family="text">
      <style:text-properties officeooo:rsid="00206b37"/>
    </style:style>
    <style:style style:name="T83" style:family="text">
      <style:text-properties officeooo:rsid="0021ff65" style:font-weight-complex="normal"/>
    </style:style>
    <style:style style:name="T84" style:family="text">
      <style:text-properties officeooo:rsid="0025dc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65">Protokoll der konstituierenden </text:span><text:span text:style-name="T66">FS</text:span><text:span text:style-name="T68">R</text:span><text:span text:style-name="T66">-</text:span><text:span text:style-name="T65">Sitzung </text:span><text:span text:style-name="T67">der Fachschaft <text:line-break/>Metaphysik/Astrologie</text:span><text:span text:style-name="T65"> </text:span><text:span text:style-name="T66">vom </text:span><text:span text:style-name="T67">25.06.2099</text:span></text:p>
      <text:p text:style-name="P29">Beginn:<text:tab/><text:span text:style-name="T78">08</text:span>:<text:span text:style-name="T78">15</text:span> Uhr</text:p>
      <text:p text:style-name="P30">Ende:<text:tab/><text:span text:style-name="T78">13</text:span>:<text:span text:style-name="T78">57</text:span> Uhr</text:p>
      <text:p text:style-name="P39"><text:span text:style-name="T59">A</text:span><text:span text:style-name="T60">nwesende </text:span><text:span text:style-name="T62">FSR-Mitglieder mit Stimmrecht</text:span><text:span text:style-name="T60">:<text:tab/></text:span></text:p>
      <text:p text:style-name="P40"><text:span text:style-name="T61">Paulus van Ludewig, Friedrich Barbarossa, </text:span><text:span text:style-name="T59">Jimena Díaz,</text:span><text:span text:style-name="T61"> Marie Curie, Johannes Gutenberg.</text:span></text:p>
      <text:p text:style-name="P41"><text:span text:style-name="T61">W</text:span><text:span text:style-name="T59">eitere Anwesende ohne Stimmrecht: </text:span></text:p>
      <text:p text:style-name="P40"><text:span text:style-name="T59">Jacqueline von Hainaut, </text:span><text:span text:style-name="T64">Pascal Wiesennagel</text:span><text:span text:style-name="T59">, Dschingis Khan, </text:span><text:span text:style-name="T61">Guy Fawkes,</text:span><text:span text:style-name="T62"> </text:span><text:span text:style-name="T61">Svenja </text:span><text:span text:style-name="T63">Edelmann</text:span><text:span text:style-name="T61">, Karl Marx, Le Loi.</text:span></text:p>
      <text:p text:style-name="P23">TOP 1: Eröffnung und Begrüßung</text:p>
      <text:p text:style-name="P3"><text:span text:style-name="T58">Die</text:span><text:span text:style-name="T24"> </text:span><text:span text:style-name="T28">Wahlleit</text:span><text:span text:style-name="T29">ung</text:span><text:span text:style-name="T39"> </text:span><text:span text:style-name="T40">Guy Fawkes</text:span><text:span text:style-name="T38"> </text:span><text:span text:style-name="T39">eröffnet die Sitzung und </text:span><text:span text:style-name="T28">begrüßt die Anwesenden.</text:span></text:p>
      <text:p text:style-name="P3"><text:span text:style-name="T23">TOP </text:span><text:span text:style-name="T24">2</text:span><text:span text:style-name="T23">: Endgültige Festlegung der Tagesordnung</text:span></text:p>
      <text:p text:style-name="P38"><text:span text:style-name="T29">D</text:span><text:span text:style-name="T28">ie in der Einladung vorgeschlagene Tagesordnung wird ohne Änderung übernommen.</text:span></text:p>
      <text:p text:style-name="P3"><text:span text:style-name="T23">TOP </text:span><text:span text:style-name="T24">3</text:span><text:span text:style-name="T23">: Feststellung der Mitglieder der neuen F</text:span><text:span text:style-name="T25">S</text:span><text:span text:style-name="T26">R</text:span></text:p>
      <text:p text:style-name="P2"><text:span text:style-name="T28">D</text:span><text:span text:style-name="T29">ie Wahlleitung</text:span><text:span text:style-name="T28"> gratuliert den </text:span><text:span text:style-name="T29">vom</text:span><text:span text:style-name="T2"> </text:span><text:span text:style-name="T6">15.06. - 17.06</text:span><text:span text:style-name="T5">.</text:span><text:span text:style-name="T6">2099</text:span><text:span text:style-name="T39"> </text:span><text:span text:style-name="T38">gewählten</text:span><text:span text:style-name="T28"> Mitgliedern de</text:span><text:span text:style-name="T31">s</text:span><text:span text:style-name="T28"> neuen F</text:span><text:span text:style-name="T7">S</text:span><text:span text:style-name="T8">R</text:span><text:span text:style-name="T28"> und stellt deren Anwesenheit fest.</text:span></text:p>
      <text:p text:style-name="P18"/>
      <text:p text:style-name="P37">Per <text:span text:style-name="T84">E-</text:span>Mail haben bereits folgende Mitglieder ihr Mandat angenommen: </text:p>
      <text:p text:style-name="P27">Jimena Díaz, Johannes Gutenberg</text:p>
      <text:p text:style-name="P32">Vor Beginn der Sitzung haben folgende Personen ihr Mandat angenommen:</text:p>
      <text:p text:style-name="P27"><text:span text:style-name="T81">M</text:span><text:span text:style-name="T80">arie Curie, Paulus van Ludewig</text:span></text:p>
      <text:p text:style-name="P25"><text:span text:style-name="T79">Dschingis Khan</text:span><text:span text:style-name="T28"> nimmt sein Mandat nicht an.</text:span></text:p>
      <text:p text:style-name="P2"><text:span text:style-name="T39">Dafür</text:span><text:span text:style-name="T38"> rückt </text:span><text:span text:style-name="T40">Friedrich Barbarossa</text:span><text:span text:style-name="T38"> nach. <text:s/><text:line-break/></text:span><text:span text:style-name="T40">Friedrich</text:span><text:span text:style-name="T38"> </text:span><text:span text:style-name="T40">Barbarossa </text:span><text:span text:style-name="T38">nimmt das Mandat an. </text:span></text:p>
      <text:p text:style-name="P31"/>
      <text:p text:style-name="P1"><text:span text:style-name="T29">D</text:span><text:span text:style-name="T31">er Fachschaftsrat</text:span><text:span text:style-name="T28"> set</text:span><text:span text:style-name="T29">zt </text:span><text:span text:style-name="T28">sich somit </text:span><text:span text:style-name="T29">aus folgenden Mitgliedern </text:span><text:span text:style-name="T32">zusammen:</text:span><text:span text:style-name="T28"> <text:s text:c="3"/></text:span></text:p>
      <text:p text:style-name="P26"><text:span text:style-name="T82">Friedrich Barbarossa, </text:span>Jimena Díaz, Johannes Gutenberg, Marie Curie, Paulus van Ludewig.</text:p>
      <text:p text:style-name="P1"><text:soft-page-break/><text:span text:style-name="T23">TOP 4: Bericht de</text:span><text:span text:style-name="T24">r</text:span><text:span text:style-name="T23"> Wahlleit</text:span><text:span text:style-name="T24">ung</text:span></text:p>
      <text:p text:style-name="P16"><text:span text:style-name="T28">Es wurden </text:span><text:span text:style-name="T1">40</text:span><text:span text:style-name="T28"> Stimmen abgegeben, </text:span><text:span text:style-name="T29">davon war </text:span><text:span text:style-name="T31">39</text:span><text:span text:style-name="T2"> Stimmen gültig und </text:span><text:span text:style-name="T4">1</text:span><text:span text:style-name="T2"> Stimme ungültig. Es gab</text:span><text:span text:style-name="T28"> </text:span><text:span text:style-name="T4">498</text:span><text:span text:style-name="T7"> </text:span><text:span text:style-name="T29">wahlberechtigte Personen, sodass eine</text:span><text:span text:style-name="T28"> Wahlbeteiligung von </text:span><text:span text:style-name="T31">7</text:span><text:span text:style-name="T3">,8</text:span><text:span text:style-name="T28">% gegeben war. Dies ist eine erfreuliche Verbesserung zum Vorjahr. </text:span></text:p>
      <text:p text:style-name="P22">Des Weiteren verlief die Wahl ordnungsgemäß.</text:p>
      <text:p text:style-name="P17"/>
      <text:p text:style-name="P24">TOP <text:span text:style-name="T82">5</text:span>: <text:span text:style-name="T84">Ämterverteilung</text:span></text:p>
      <text:p text:style-name="P35"><text:span text:style-name="T43">a) Wahl de</text:span><text:span text:style-name="T44">r</text:span><text:span text:style-name="T43"> FSR-Vorsitzenden</text:span><text:span text:style-name="T28"><text:line-break/></text:span><text:span text:style-name="T31">Friedrich Barbarossa</text:span><text:span text:style-name="T10"> schlägt </text:span><text:span text:style-name="T12">Marie Curie</text:span><text:span text:style-name="T10"> vor. </text:span><text:span text:style-name="T19"><text:line-break/></text:span><text:span text:style-name="T10">Diese ist mit einer Wahl einverstanden. <text:line-break/></text:span><text:span text:style-name="T12">Marie </text:span><text:span text:style-name="T11">w</text:span><text:span text:style-name="T10">ird einstimmig </text:span><text:span text:style-name="T28">zu</text:span><text:span text:style-name="T32">r</text:span><text:span text:style-name="T30"> </text:span><text:span text:style-name="T28">FS</text:span><text:span text:style-name="T29">R‑</text:span><text:span text:style-name="T28">Vorsitzenden gewählt.</text:span></text:p>
      <text:p text:style-name="P9"><text:span text:style-name="T41">Marie Curie</text:span><text:span text:style-name="T40"> </text:span><text:span text:style-name="T39">nimmt die Wahl an.</text:span></text:p>
      <text:p text:style-name="P28"/>
      <text:p text:style-name="P5"><text:span text:style-name="T76">––</text:span><text:span text:style-name="T77">–</text:span><text:span text:style-name="T76">–––––––– </text:span><text:span text:style-name="T74">Die FS</text:span><text:span text:style-name="T75">R</text:span><text:span text:style-name="T74">-Vorsitzende übernimmt die Sitzungsleitung</text:span><text:span text:style-name="T76"> ––</text:span><text:span text:style-name="T77">–</text:span><text:span text:style-name="T76">––––––––</text:span></text:p>
      <text:p text:style-name="P36"><text:span text:style-name="T43">b) Wahl de</text:span><text:span text:style-name="T44">r s</text:span><text:span text:style-name="T43">tellvertretenden FS</text:span><text:span text:style-name="T44">R</text:span><text:span text:style-name="T43">-Vorsitzenden<text:line-break/></text:span><text:span text:style-name="T57">Le Loi</text:span><text:span text:style-name="T10"> schlägt J</text:span><text:span text:style-name="T12">ohannes Gutenberg</text:span><text:span text:style-name="T10"> vor. </text:span><text:span text:style-name="T19"><text:line-break/></text:span><text:span text:style-name="T10">Diese</text:span><text:span text:style-name="T12">r</text:span><text:span text:style-name="T10"> ist mit einer Wahl einverstanden. </text:span><text:span text:style-name="T19"><text:line-break/></text:span><text:span text:style-name="T10">J</text:span><text:span text:style-name="T12">ohannes</text:span><text:span text:style-name="T10"> wird mit </text:span><text:span text:style-name="T12">4</text:span><text:span text:style-name="T10"> Stimmen dafür und </text:span><text:span text:style-name="T11">1</text:span><text:span text:style-name="T10"> </text:span><text:span text:style-name="T12">Gegegenstimme</text:span><text:span text:style-name="T10"> </text:span><text:span text:style-name="T15">zu</text:span><text:span text:style-name="T18">m</text:span><text:span text:style-name="T15"> </text:span><text:span text:style-name="T16">stellvertretenden </text:span><text:span text:style-name="T15">FS</text:span><text:span text:style-name="T17">R</text:span><text:span text:style-name="T16">‑</text:span><text:span text:style-name="T15">Vorsitzenden g</text:span><text:span text:style-name="T56">ewählt.</text:span></text:p>
      <text:p text:style-name="P10"><text:span text:style-name="T10">J</text:span><text:span text:style-name="T12">ohannes Gutenberg</text:span><text:span text:style-name="T48"> </text:span><text:span text:style-name="T49">nimmt die Wahl an.</text:span></text:p>
      <text:p text:style-name="P33"/>
      <text:p text:style-name="P15"><text:span text:style-name="T43">c) Wahl de</text:span><text:span text:style-name="T44">r</text:span><text:span text:style-name="T43"> Finanzreferent</text:span><text:span text:style-name="T44">i</text:span><text:span text:style-name="T43">n</text:span><text:span text:style-name="T46"><text:line-break/></text:span><text:span text:style-name="T51">Marie Curie</text:span><text:span text:style-name="T48"> </text:span><text:span text:style-name="T49">s</text:span><text:span text:style-name="T48">chlägt </text:span><text:span text:style-name="T51">Friedrich Barbarossa</text:span><text:span text:style-name="T48"> vor.<text:line-break/></text:span><text:span text:style-name="T52">Paulus van Ludewig schlägt Jimena Díaz vor.<text:line-break/>Beide sind mit </text:span><text:span text:style-name="T48">einer Wahl einverstanden.</text:span></text:p>
      <text:p text:style-name="P34">Le Loi gibt zu Protokoll, dass Friedrich Barbarossa bereits in der vergangenen Wahlperiode der Finanzreferent war und er eine Wiederwahl begrüßen würde.<text:line-break/>Friedrich beantragt eine geheime Wahl.</text:p>
      <text:p text:style-name="P13"><text:soft-page-break/><text:span text:style-name="T51">Friedrich</text:span><text:span text:style-name="T48"> </text:span><text:span text:style-name="T52">erhält im ersten Wahlgang </text:span><text:span text:style-name="T53">1</text:span><text:span text:style-name="T50"> St</text:span><text:span text:style-name="T48">imme</text:span><text:span text:style-name="T49">, </text:span><text:span text:style-name="T52">Jimena </text:span><text:span text:style-name="T14">4</text:span><text:span text:style-name="T69"> </text:span><text:span text:style-name="T13">Stimme</text:span><text:span text:style-name="T14">n</text:span><text:span text:style-name="T13">, somit ist </text:span><text:span text:style-name="T14">Jimena</text:span><text:span text:style-name="T13"> </text:span><text:span text:style-name="T48">zu</text:span><text:span text:style-name="T53">r</text:span><text:span text:style-name="T48"> </text:span><text:span text:style-name="T49">Finanzreferent</text:span><text:span text:style-name="T53">in</text:span><text:span text:style-name="T48"> gewählt.</text:span></text:p>
      <text:p text:style-name="P14"><text:span text:style-name="T53">Jimena Díaz</text:span><text:span text:style-name="T50"> </text:span><text:span text:style-name="T49">nimmt die Wahl an.</text:span></text:p>
      <text:p text:style-name="P11"><text:span text:style-name="T44">d</text:span><text:span text:style-name="T43">) Wahl weitere</text:span><text:span text:style-name="T45">r</text:span><text:span text:style-name="T43"> Referent</text:span><text:span text:style-name="T45">*innen </text:span><text:span text:style-name="T71">(Beispiel) </text:span><text:span text:style-name="T72">*</text:span><text:span text:style-name="T28"><text:line-break/>Es wird </text:span><text:span text:style-name="T51">Paulus van Ludewig</text:span><text:span text:style-name="T38"> </text:span><text:span text:style-name="T28">vorgeschlagen für das Amt: </text:span><text:span text:style-name="T31">Schriftführung</text:span><text:span text:style-name="T34"><text:line-break/></text:span><text:span text:style-name="T48">Diese</text:span><text:span text:style-name="T50">r</text:span><text:span text:style-name="T48"> ist mit einer Wahl einverstanden.<text:line-break/></text:span><text:span text:style-name="T51">Paulus</text:span><text:span text:style-name="T50"> </text:span><text:span text:style-name="T49">w</text:span><text:span text:style-name="T48">ird </text:span><text:span text:style-name="T49">einstimmig </text:span><text:span text:style-name="T48">zu</text:span><text:span text:style-name="T51">r Schriftführung</text:span><text:span text:style-name="T48"> gewählt.<text:line-break/></text:span><text:span text:style-name="T51">Paulus van Ludewig</text:span><text:span text:style-name="T50"> </text:span><text:span text:style-name="T49">nimmt die Wahl an.</text:span><text:span text:style-name="T28"> <text:s text:c="7"/></text:span></text:p>
      <text:p text:style-name="P12"><text:span text:style-name="T28"><text:tab/>Es wird </text:span><text:span text:style-name="T42">Friedrich Barbarossa </text:span><text:span text:style-name="T28">vorgeschlagen für das Amt: </text:span><text:span text:style-name="T31">Ersti</text:span><text:span text:style-name="T30">-Referent</text:span><text:span text:style-name="T31">in</text:span><text:span text:style-name="T34"><text:line-break/></text:span><text:span text:style-name="T48">Diese</text:span><text:span text:style-name="T53">r</text:span><text:span text:style-name="T48"> ist mit einer Wahl einverstanden. </text:span><text:span text:style-name="T47"><text:line-break/></text:span><text:span text:style-name="T53">Friedrich </text:span><text:span text:style-name="T49">w</text:span><text:span text:style-name="T48">ird </text:span><text:span text:style-name="T49">einstimmig </text:span><text:span text:style-name="T48">zu</text:span><text:span text:style-name="T52">r</text:span><text:span text:style-name="T48"> </text:span><text:span text:style-name="T50">Ersti-R</text:span><text:span text:style-name="T49">eferent</text:span><text:span text:style-name="T52">in</text:span><text:span text:style-name="T48"> gewählt.<text:line-break/></text:span><text:span text:style-name="T53">Friedrich Barbarossa</text:span><text:span text:style-name="T54"> </text:span><text:span text:style-name="T55">nimmt die Wahl an.</text:span></text:p>
      <text:p text:style-name="P3"><text:span text:style-name="T23">Top </text:span><text:span text:style-name="T27">6</text:span><text:span text:style-name="T23">: Anträge </text:span><text:span text:style-name="T70">(Beispiel)</text:span></text:p>
      <text:p text:style-name="P8"><text:span text:style-name="T40">Johannes Gutenberg</text:span><text:span text:style-name="T38"> s</text:span><text:span text:style-name="T28">tellt den Antrag, dass </text:span><text:span text:style-name="T30">zukünftig</text:span><text:span text:style-name="T33">e</text:span><text:span text:style-name="T30"> </text:span><text:span text:style-name="T28">FS</text:span><text:span text:style-name="T31">R</text:span><text:span text:style-name="T28">-Sitzung</text:span><text:span text:style-name="T33">en immer mit einer Begrüßung in einer zufälligen Fremdsprache</text:span><text:span text:style-name="T28"> </text:span><text:span text:style-name="T33">beginnen müssen</text:span><text:span text:style-name="T28">. <text:line-break/></text:span><text:span text:style-name="T29">Der</text:span><text:span text:style-name="T28"> Antrag </text:span><text:span text:style-name="T49">w</text:span><text:span text:style-name="T48">ird </text:span><text:span text:style-name="T9">mit </text:span><text:span text:style-name="T12">4</text:span><text:span text:style-name="T10"> </text:span><text:span text:style-name="T9">Stimmen </text:span><text:span text:style-name="T10">dafür und </text:span><text:span text:style-name="T11">1</text:span><text:span text:style-name="T10"> Enthaltung</text:span><text:span text:style-name="T9"> </text:span><text:span text:style-name="T10">angenomme</text:span><text:span text:style-name="T11">n</text:span><text:span text:style-name="T7">.</text:span></text:p>
      <text:p text:style-name="P6"><text:span text:style-name="T23">TOP </text:span><text:span text:style-name="T27">7</text:span><text:span text:style-name="T23">: Verschiedenes</text:span></text:p>
      <text:p text:style-name="P21">Keine Meldung.</text:p>
      <text:p text:style-name="P20"/>
      <text:p text:style-name="P4"><text:span text:style-name="T28">Die FS</text:span><text:span text:style-name="T31">R</text:span><text:span text:style-name="T28">-Vorsitzende schließt die Sitzung u</text:span><text:span text:style-name="T29">m</text:span><text:span text:style-name="T20"> </text:span><text:span text:style-name="T21">1</text:span><text:span text:style-name="T6">3</text:span><text:span text:style-name="T5">:</text:span><text:span text:style-name="T6">57</text:span><text:span text:style-name="T73"> </text:span><text:span text:style-name="T29">Uh</text:span><text:span text:style-name="T28">r.</text:span></text:p>
      <text:p text:style-name="P19"/>
      <text:p text:style-name="P7"><text:span text:style-name="T35"><text:s text:c="37"/></text:span><text:span text:style-name="T36"><text:s text:c="13"/></text:span><text:span text:style-name="T37"><text:s text:c="6"/></text:span><text:span text:style-name="T35"><text:s text:c="37"/></text:span><text:span text:style-name="T37"><text:s text:c="8"/></text:span><text:span text:style-name="T36"><text:s text:c="10"/></text:span><text:span text:style-name="T35"><text:s text:c="37"/></text:span></text:p>
      <text:p text:style-name="P7"><text:span text:style-name="T28"><text:s text:c="8"/>Schriftführ</text:span><text:span text:style-name="T30">ung</text:span><text:span text:style-name="T29"> <text:tab/><text:tab/><text:tab/> <text:s text:c="3"/></text:span><text:span text:style-name="T28">FS</text:span><text:span text:style-name="T31">R</text:span><text:span text:style-name="T7">-</text:span><text:span text:style-name="T28">Vorsitzende <text:tab/><text:tab/><text:tab/> <text:s text:c="4"/>Wahlleit</text:span><text:span text:style-name="T29">ung</text:span></text:p>
      <text:p text:style-name="P44"/>
      <text:p text:style-name="P42"><text:span text:style-name="T83">* </text:span><text:span text:style-name="T22">Die Wahl von Referent*innen, die Wahl weiterer Ausschüsse, etc. ist der eigenen Satzung zu entnehme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font-name-asian="Droid Sans Fallback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Droid Sans Fallback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okoll der konstituierenden Sitzung der Fachschaftsvertretung Jura 2008/2009</dc:title>
    <meta:creation-date>2017-05-12T13:11:30.592804056</meta:creation-date>
    <meta:editing-cycles>13</meta:editing-cycles>
    <meta:editing-duration>PT21H57M32S</meta:editing-duration>
    <meta:generator>LibreOffice/7.5.4.2$Windows_X86_64 LibreOffice_project/36ccfdc35048b057fd9854c757a8b67ec53977b6</meta:generator>
    <dc:date>2023-12-21T21:01:50.936000000</dc:date>
    <meta:document-statistic meta:table-count="0" meta:image-count="0" meta:object-count="0" meta:page-count="3" meta:paragraph-count="44" meta:word-count="488" meta:character-count="3731" meta:non-whitespace-character-count="3086"/>
  </office:meta>
</office:document-meta>
</file>