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Exo 2" svg:font-family="'Exo 2'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lr-tb">
        <style:background-image/>
      </style:table-properties>
    </style:style>
    <style:style style:name="Tabelle2.A" style:family="table-column">
      <style:table-column-properties style:column-width="3.625cm" style:rel-column-width="13973*"/>
    </style:style>
    <style:style style:name="Tabelle2.B" style:family="table-column">
      <style:table-column-properties style:column-width="1.976cm" style:rel-column-width="7615*"/>
    </style:style>
    <style:style style:name="Tabelle2.C" style:family="table-column">
      <style:table-column-properties style:column-width="11.4cm" style:rel-column-width="43947*"/>
    </style:style>
    <style:style style:name="Tabelle2.1" style:family="table-row">
      <style:table-row-properties style:min-row-height="1.799cm" fo:background-color="transparent">
        <style:background-image/>
      </style:table-row-properties>
    </style:style>
    <style:style style:name="Tabelle2.A1" style:family="table-cell">
      <style:table-cell-properties fo:padding="0cm" fo:border="none"/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3" style:family="table-row">
      <style:table-row-properties fo:background-color="transparent">
        <style:background-image/>
      </style:table-row-properties>
    </style:style>
    <style:style style:name="Tabelle2.4" style:family="table-row">
      <style:table-row-properties fo:background-color="transparent">
        <style:background-image/>
      </style:table-row-properties>
    </style:style>
    <style:style style:name="Tabelle2.5" style:family="table-row">
      <style:table-row-properties fo:background-color="transparent">
        <style:background-image/>
      </style:table-row-properties>
    </style:style>
    <style:style style:name="Tabelle1" style:family="table">
      <style:table-properties style:width="9.901cm" table:align="left" style:writing-mode="lr-tb"/>
    </style:style>
    <style:style style:name="Tabelle1.A" style:family="table-column">
      <style:table-column-properties style:column-width="7.911cm"/>
    </style:style>
    <style:style style:name="Tabelle1.B" style:family="table-column">
      <style:table-column-properties style:column-width="1.99cm"/>
    </style:style>
    <style:style style:name="Tabelle1.1" style:family="table-row">
      <style:table-row-properties style:row-height="0.7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="none"/>
    </style:style>
    <style:style style:name="P1" style:family="paragraph" style:parent-style-name="Title" style:master-page-name="Standard">
      <style:paragraph-properties style:page-number="auto"/>
      <style:text-properties style:font-name="Exo 2" fo:font-size="16pt" style:font-size-asian="16pt" style:font-size-complex="16pt"/>
    </style:style>
    <style:style style:name="P2" style:family="paragraph" style:parent-style-name="Text_20_body">
      <style:text-properties style:font-name="Exo 2" fo:font-size="16pt" fo:language="de" fo:country="DE" style:font-size-asian="16pt" style:language-asian="en" style:country-asian="US" style:font-size-complex="16pt" style:language-complex="ar" style:country-complex="SA"/>
    </style:style>
    <style:style style:name="P3" style:family="paragraph" style:parent-style-name="Standard">
      <style:text-properties officeooo:paragraph-rsid="0015cd6c"/>
    </style:style>
    <style:style style:name="P4" style:family="paragraph" style:parent-style-name="Standard">
      <style:text-properties style:font-name="Calibri1" fo:font-weight="bold" officeooo:paragraph-rsid="0015cd6c" style:font-weight-asian="bold"/>
    </style:style>
    <style:style style:name="P5" style:family="paragraph" style:parent-style-name="Standard">
      <style:text-properties style:use-window-font-color="true" loext:opacity="0%" style:font-name="Calibri1" fo:font-size="11pt" fo:language="de" fo:country="DE" fo:font-weight="bold" officeooo:rsid="0015cd6c" officeooo:paragraph-rsid="0015cd6c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text-properties style:use-window-font-color="true" loext:opacity="0%" style:font-name="Calibri" fo:font-size="11pt" fo:language="de" fo:country="DE" fo:font-weight="bold" officeooo:rsid="001747d0" officeooo:paragraph-rsid="001747d0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Table_20_Contents">
      <style:text-properties officeooo:rsid="001747d0" officeooo:paragraph-rsid="001c6fcd"/>
    </style:style>
    <style:style style:name="P8" style:family="paragraph" style:parent-style-name="Standard">
      <style:text-properties fo:font-weight="bold" officeooo:rsid="001c6fcd" officeooo:paragraph-rsid="001c6fcd" style:font-weight-asian="bold" style:font-weight-complex="bold"/>
    </style:style>
    <style:style style:name="P9" style:family="paragraph">
      <loext:graphic-properties draw:fill="none"/>
      <style:text-properties fo:font-size="11pt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9999"/>
      <style:paragraph-properties fo:text-align="center" style:writing-mode="lr-tb"/>
    </style:style>
    <style:style style:name="P12" style:family="paragraph">
      <style:paragraph-properties fo:text-align="center"/>
    </style:style>
    <style:style style:name="P13" style:family="paragraph" style:parent-style-name="Table_20_Contents">
      <style:text-properties fo:font-size="11pt" officeooo:rsid="0015cd6c" officeooo:paragraph-rsid="0015cd6c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officeooo:rsid="0015cd6c" officeooo:paragraph-rsid="0015cd6c" style:font-size-asian="11pt" style:font-size-complex="11pt"/>
    </style:style>
    <style:style style:name="P15" style:family="paragraph" style:parent-style-name="Standard">
      <style:text-properties fo:font-weight="bold" officeooo:rsid="0015cd6c" officeooo:paragraph-rsid="0015cd6c" style:font-weight-asian="bold" style:font-weight-complex="bold"/>
    </style:style>
    <style:style style:name="P16" style:family="paragraph" style:parent-style-name="Standard">
      <style:text-properties style:use-window-font-color="true" loext:opacity="0%" style:font-name="Calibri" fo:font-size="11pt" fo:language="de" fo:country="DE" officeooo:rsid="0015cd6c" officeooo:paragraph-rsid="0015cd6c" style:font-name-asian="Calibri2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Table_20_Contents">
      <style:text-properties officeooo:paragraph-rsid="0015cd6c"/>
    </style:style>
    <style:style style:name="P19" style:family="paragraph" style:parent-style-name="Standard">
      <style:text-properties officeooo:paragraph-rsid="001747d0"/>
    </style:style>
    <style:style style:name="P20" style:family="paragraph" style:parent-style-name="Heading_20_2">
      <style:paragraph-properties fo:break-before="page"/>
      <style:text-properties style:font-name="Exo 2"/>
    </style:style>
    <style:style style:name="P21" style:family="paragraph">
      <loext:graphic-properties draw:fill="solid" draw:fill-color="#ffff00"/>
      <style:paragraph-properties fo:text-align="center" style:writing-mode="lr-tb"/>
    </style:style>
    <style:style style:name="P22" style:family="paragraph" style:parent-style-name="Text_20_body">
      <style:text-properties officeooo:paragraph-rsid="001747d0"/>
    </style:style>
    <style:style style:name="P23" style:family="paragraph" style:parent-style-name="Heading_20_3">
      <style:text-properties style:font-name="Calibri1"/>
    </style:style>
    <style:style style:name="P24" style:family="paragraph" style:parent-style-name="Text_20_body">
      <style:text-properties fo:font-weight="bold" officeooo:rsid="001747d0" officeooo:paragraph-rsid="001747d0" style:font-weight-asian="bold" style:font-weight-complex="bold"/>
    </style:style>
    <style:style style:name="P25" style:family="paragraph" style:parent-style-name="Text_20_body">
      <style:text-properties officeooo:rsid="001747d0" officeooo:paragraph-rsid="001747d0"/>
    </style:style>
    <style:style style:name="P26" style:family="paragraph">
      <style:paragraph-properties fo:text-align="center" style:writing-mode="lr-tb"/>
      <style:text-properties fo:font-size="7pt" style:font-size-asian="7pt" style:font-size-complex="7pt"/>
    </style:style>
    <style:style style:name="P27" style:family="paragraph">
      <loext:graphic-properties draw:fill-color="#99ccff"/>
      <style:paragraph-properties fo:text-align="center" style:writing-mode="lr-tb"/>
      <style:text-properties fo:font-size="7pt" style:font-size-asian="7pt" style:font-size-complex="7pt"/>
    </style:style>
    <style:style style:name="P28" style:family="paragraph">
      <loext:graphic-properties draw:fill-color="#3399ff"/>
      <style:paragraph-properties fo:text-align="center" style:writing-mode="lr-tb"/>
    </style:style>
    <style:style style:name="P29" style:family="paragraph" style:parent-style-name="Text_20_body">
      <style:text-properties fo:font-weight="normal" officeooo:rsid="001747d0" officeooo:paragraph-rsid="001747d0" style:font-weight-asian="normal" style:font-weight-complex="normal"/>
    </style:style>
    <style:style style:name="P30" style:family="paragraph" style:parent-style-name="Heading_20_3">
      <style:text-properties style:font-name="Calibri1" fo:font-size="14.1000003814697pt" style:font-size-asian="14.1000003814697pt" style:font-size-complex="14.1000003814697pt"/>
    </style:style>
    <style:style style:name="P31" style:family="paragraph" style:parent-style-name="Text_20_body">
      <style:text-properties fo:font-weight="bold" officeooo:rsid="001747d0" officeooo:paragraph-rsid="001ad77b" style:font-weight-asian="bold" style:font-weight-complex="bold"/>
    </style:style>
    <style:style style:name="P32" style:family="paragraph" style:parent-style-name="Text_20_body">
      <style:text-properties officeooo:rsid="001747d0" officeooo:paragraph-rsid="001ad77b"/>
    </style:style>
    <style:style style:name="P33" style:family="paragraph" style:parent-style-name="Text_20_body">
      <style:text-properties officeooo:paragraph-rsid="001ad77b"/>
    </style:style>
    <style:style style:name="T1" style:family="text">
      <style:text-properties fo:language="de" fo:country="DE" style:language-asian="en" style:country-asian="US" style:language-complex="ar" style:country-complex="SA"/>
    </style:style>
    <style:style style:name="T2" style:family="text">
      <style:text-properties style:font-name="Calibri1" fo:font-weight="bold" style:font-weight-asian="bold"/>
    </style:style>
    <style:style style:name="T3" style:family="text">
      <style:text-properties style:use-window-font-color="true" loext:opacity="0%" style:font-name="Calibri" fo:font-size="11pt" fo:language="de" fo:country="DE" officeooo:rsid="0015cd6c" style:font-name-asian="Calibri2" style:font-size-asian="11pt" style:language-asian="en" style:country-asian="US" style:font-size-complex="11pt" style:language-complex="ar" style:country-complex="SA"/>
    </style:style>
    <style:style style:name="T4" style:family="text">
      <style:text-properties style:use-window-font-color="true" loext:opacity="0%" style:font-name="Calibri" fo:font-size="11pt" fo:language="de" fo:country="DE" officeooo:rsid="001e4cea" style:font-name-asian="Calibri2" style:font-size-asian="11pt" style:language-asian="en" style:country-asian="US" style:font-size-complex="11pt" style:language-complex="ar" style:country-complex="SA"/>
    </style:style>
    <style:style style:name="T5" style:family="text">
      <style:text-properties officeooo:rsid="0015cd6c"/>
    </style:style>
    <style:style style:name="T6" style:family="text">
      <style:text-properties officeooo:rsid="00251ff7"/>
    </style:style>
    <style:style style:name="T7" style:family="text">
      <style:text-properties officeooo:rsid="001e4cea"/>
    </style:style>
    <style:style style:name="T8" style:family="text">
      <style:text-properties style:use-window-font-color="true" loext:opacity="0%" style:font-name="Calibri" fo:font-size="11pt" fo:language="de" fo:country="DE" officeooo:rsid="00251ff7" style:font-name-asian="Calibri2" style:font-size-asian="11pt" style:language-asian="en" style:country-asian="US" style:font-size-complex="11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6fcd"/>
    </style:style>
    <style:style style:name="T11" style:family="text">
      <style:text-properties style:use-window-font-color="true" loext:opacity="0%" style:font-name="Calibri" fo:font-size="11pt" fo:language="de" fo:country="DE" officeooo:rsid="001fc91c" style:font-name-asian="Calibri2" style:font-size-asian="11pt" style:language-asian="en" style:country-asian="US" style:font-size-complex="11pt" style:language-complex="ar" style:country-complex="SA"/>
    </style:style>
    <style:style style:name="T12" style:family="text">
      <style:text-properties officeooo:rsid="001fc91c"/>
    </style:style>
    <style:style style:name="T13" style:family="text">
      <style:text-properties fo:font-weight="bold" officeooo:rsid="0023f5f3" style:font-weight-asian="bold" style:font-weight-complex="bold"/>
    </style:style>
    <style:style style:name="T14" style:family="text">
      <style:text-properties officeooo:rsid="001747d0"/>
    </style:style>
    <style:style style:name="T15" style:family="text">
      <style:text-properties style:use-window-font-color="true" loext:opacity="0%" style:font-name="Calibri" fo:font-size="11pt" fo:language="de" fo:country="DE" officeooo:rsid="001747d0" style:font-name-asian="Calibri2" style:font-size-asian="11pt" style:language-asian="en" style:country-asian="US" style:font-size-complex="11pt" style:language-complex="ar" style:country-complex="SA"/>
    </style:style>
    <style:style style:name="T16" style:family="text">
      <style:text-properties officeooo:rsid="001ad77b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use-window-font-color="true" loext:opacity="0%" style:font-name="Calibri" fo:font-size="11pt" fo:language="de" fo:country="DE" fo:font-weight="bold" officeooo:rsid="001747d0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fo:language="de" fo:country="DE" officeooo:rsid="001ad77b" style:font-name-asian="Calibri2" style:language-asian="en" style:country-asian="US" style:font-name-complex="Tahoma" style:language-complex="ar" style:country-complex="SA"/>
    </style:style>
    <style:style style:name="T20" style:family="text">
      <style:text-properties style:use-window-font-color="true" loext:opacity="0%" fo:language="de" fo:country="DE" officeooo:rsid="00251ff7" style:font-name-asian="Calibri2" style:language-asian="en" style:country-asian="US" style:font-name-complex="Tahoma" style:language-complex="ar" style:country-complex="SA"/>
    </style:style>
    <style:style style:name="gr1" style:family="graphic">
      <style:graphic-properties draw:stroke="dash" draw:stroke-dash="Ultrafine_20_Dashed" svg:stroke-width="0.101cm" svg:stroke-color="#ff0000" draw:marker-start-width="0.503cm" draw:marker-end-width="0.503cm" svg:stroke-linecap="butt" draw:fill="none" draw:textarea-horizontal-align="justify" draw:textarea-vertical-align="middle" draw:auto-grow-height="false" fo:min-height="0.445cm" fo:min-width="1.64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0066" draw:fill-color="#ff9999" draw:textarea-horizontal-align="justify" draw:textarea-vertical-align="middle" draw:auto-grow-height="false" fo:min-height="1.115cm" fo:min-width="3.78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Ultrafine_20_Dashed" svg:stroke-width="0.101cm" svg:stroke-color="#ff0000" draw:marker-start-width="0.503cm" draw:marker-end-width="0.503cm" svg:stroke-linecap="butt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0066" draw:fill-color="#ff9999" draw:textarea-horizontal-align="justify" draw:textarea-vertical-align="middle" draw:auto-grow-height="false" fo:min-height="1.115cm" fo:min-width="4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ffff00" draw:textarea-horizontal-align="justify" draw:textarea-vertical-align="middle" draw:auto-grow-height="false" fo:min-height="1.632cm" fo:min-width="11.20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Ultrafine_20_Dashed" svg:stroke-width="0.101cm" svg:stroke-color="#ff0000" draw:marker-start-width="0.503cm" draw:marker-end-width="0.503cm" svg:stroke-linecap="butt" draw:fill="none" draw:textarea-horizontal-align="justify" draw:textarea-vertical-align="middle" draw:auto-grow-height="false" fo:min-height="0.684cm" fo:min-width="7.23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0066" draw:fill-color="#ff9999" draw:textarea-horizontal-align="justify" draw:textarea-vertical-align="middle" draw:auto-grow-height="false" fo:min-height="1.115cm" fo:min-width="5.2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99ccff" draw:textarea-horizontal-align="justify" draw:textarea-vertical-align="middle" draw:auto-grow-height="false" fo:min-height="0.661cm" fo:min-width="4.58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cc" draw:fill-color="#3399ff" draw:textarea-horizontal-align="justify" draw:textarea-vertical-align="middle" draw:auto-grow-height="false" fo:min-height="1.397cm" fo:min-width="6.8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Ultrafine_20_Dashed" svg:stroke-width="0.101cm" svg:stroke-color="#ff0000" draw:marker-start-width="0.503cm" draw:marker-end-width="0.503cm" svg:stroke-linecap="butt" draw:fill="none" draw:textarea-horizontal-align="justify" draw:textarea-vertical-align="middle" draw:auto-grow-height="false" fo:min-height="0.684cm" fo:min-width="4.16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ff0066" draw:fill-color="#ff9999" draw:textarea-horizontal-align="justify" draw:textarea-vertical-align="middle" draw:auto-grow-height="false" fo:min-height="1.565cm" fo:min-width="7.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dash" draw:stroke-dash="Ultrafine_20_Dashed" svg:stroke-width="0.101cm" svg:stroke-color="#ff0000" draw:marker-start-width="0.503cm" draw:marker-end-width="0.503cm" svg:stroke-linecap="butt" draw:fill="none" draw:textarea-horizontal-align="justify" draw:textarea-vertical-align="middle" draw:auto-grow-height="false" fo:min-height="0.684cm" fo:min-width="2.09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ff0066" draw:fill-color="#ff9999" draw:textarea-horizontal-align="justify" draw:textarea-vertical-align="middle" draw:auto-grow-height="false" fo:min-height="0.956cm" fo:min-width="7.23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ssenprüfung der Fachschaft <text:span text:style-name="T1">Metaphysik/Astrologie</text:span>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"><text:span text:style-name="Source_20_Text"><text:span text:style-name="T2">Anwesend</text:span></text:span></text:p>
          </table:table-cell>
          <table:table-cell table:style-name="Tabelle2.A1" table:number-columns-spanned="2" office:value-type="string">
            <text:p text:style-name="Table_20_Contents">Johanna von Orleans (Finanzreferentin)<text:line-break/>Richard Löwenherz (Kassenprüfer)<text:line-break/>Jacqueline von Hainaut (Kassenprüferin)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4">Ort</text:p>
          </table:table-cell>
          <table:table-cell table:style-name="Tabelle2.A1" table:number-columns-spanned="2" office:value-type="string">
            <text:p text:style-name="P3">Fachschaft <text:span text:style-name="T3">Metaphysik/Astrologie</text:span>, <text:span text:style-name="T3">Regina-Pacis-Weg 42,</text:span> <text:span text:style-name="T3">53111 Bonn</text:span></text:p>
          </table:table-cell>
          <table:covered-table-cell/>
        </table:table-row>
        <table:table-row table:style-name="Tabelle2.3">
          <table:table-cell table:style-name="Tabelle2.A1" office:value-type="string">
            <text:p text:style-name="P4">Datum</text:p>
          </table:table-cell>
          <table:table-cell table:style-name="Tabelle2.A1" table:number-columns-spanned="2" office:value-type="string">
            <text:p text:style-name="P3"><text:span text:style-name="T4">0</text:span><text:span text:style-name="T3">3</text:span>.10.20<text:span text:style-name="T5">2</text:span><text:span text:style-name="T6">6</text:span></text:p>
          </table:table-cell>
          <table:covered-table-cell/>
        </table:table-row>
        <table:table-row table:style-name="Tabelle2.4">
          <table:table-cell table:style-name="Tabelle2.A1" office:value-type="string">
            <text:p text:style-name="P5">Geprüfter Zeitraum</text:p>
          </table:table-cell>
          <table:table-cell table:style-name="Tabelle2.A1" table:number-columns-spanned="2" office:value-type="string">
            <text:p text:style-name="P3"><text:span text:style-name="T7">0</text:span>1.<text:span text:style-name="T7">0</text:span>4.20<text:span text:style-name="T3">2</text:span><text:span text:style-name="T8">6</text:span><text:span text:style-name="T3"> </text:span>- 30.<text:span text:style-name="T7">0</text:span>9.20<text:span text:style-name="T3">2</text:span><text:span text:style-name="T8">6</text:span> (Sommersemester 20<text:span text:style-name="T3">2</text:span><text:span text:style-name="T8">6</text:span>)</text:p>
          </table:table-cell>
          <table:covered-table-cell/>
        </table:table-row>
        <table:table-row table:style-name="Tabelle2.5">
          <table:table-cell table:style-name="Tabelle2.A1" table:number-columns-spanned="2" office:value-type="string">
            <text:p text:style-name="P6">Kassenprüfer*innen gewählt am</text:p>
          </table:table-cell>
          <table:covered-table-cell/>
          <table:table-cell table:style-name="Tabelle2.A1" office:value-type="string">
            <text:p text:style-name="P7">23.<text:span text:style-name="T7">0</text:span>6.202<text:span text:style-name="T6">6</text:span></text:p>
          </table:table-cell>
        </table:table-row>
      </table:table>
      <text:p text:style-name="P8"><draw:custom-shape text:anchor-type="paragraph" draw:z-index="0" draw:name="Form 1" draw:style-name="gr1" draw:text-style-name="P9" svg:width="1.796cm" svg:height="0.6cm" svg:x="3.422cm" svg:y="0.9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" draw:name="Form 2" draw:style-name="gr2" draw:text-style-name="P11" svg:width="3.91cm" svg:height="1.235cm" svg:x="10.934cm" svg:y="0.309cm"><text:p text:style-name="P10">Kassenstand <text:span text:style-name="T9">VOR</text:span> allen </text:p><text:p text:style-name="P10">Buchungen des Tage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polyline text:anchor-type="paragraph" draw:z-index="2" draw:name="Vielfachlinie mit 3 Punkten 1" draw:style-name="gr3" draw:text-style-name="P12" svg:width="1.347cm" svg:height="6.196cm" draw:transform="rotate (1.39835779669786) translate (4.59845833333333cm 0.954263888888889cm)" svg:viewBox="0 0 1348 6197" draw:points="0,0 596,0 1348,6197"><text:p/></draw:polyline>Kassenstände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<draw:custom-shape text:anchor-type="paragraph" draw:z-index="3" draw:name="Form 3" draw:style-name="gr1" draw:text-style-name="P9" svg:width="1.796cm" svg:height="0.6cm" svg:x="2.937cm" svg:y="2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5" draw:name="Form 4" draw:style-name="gr4" draw:text-style-name="P11" svg:width="4.146cm" svg:height="1.235cm" svg:x="10.806cm" svg:y="2.547cm"><text:p text:style-name="P10">Kassenstand <text:span text:style-name="T9">NACH</text:span> allen </text:p><text:p text:style-name="P10">Buchungen des Tage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tand des Girokontos <text:span text:style-name="T10">zu Beginn des</text:span> <text:span text:style-name="T10">0</text:span>1.<text:span text:style-name="T10">0</text:span>4.202<text:span text:style-name="T6">6</text:span></text:p>
          </table:table-cell>
          <table:table-cell table:style-name="Tabelle1.A1" office:value-type="string">
            <text:p text:style-name="P14">8.691,41 €</text:p>
          </table:table-cell>
        </table:table-row>
        <table:table-row table:style-name="Tabelle1.1">
          <table:table-cell table:style-name="Tabelle1.A1" office:value-type="string">
            <text:p text:style-name="P13">Stand des Girokontos <text:span text:style-name="T10">zum Ende des</text:span> 30.<text:span text:style-name="T10">0</text:span>9.202<text:span text:style-name="T6">6</text:span></text:p>
          </table:table-cell>
          <table:table-cell table:style-name="Tabelle1.A1" office:value-type="string">
            <text:p text:style-name="P14">8.599,51 €</text:p>
          </table:table-cell>
        </table:table-row>
        <table:table-row table:style-name="Tabelle1.1">
          <table:table-cell table:style-name="Tabelle1.A1" office:value-type="string">
            <text:p text:style-name="P13">Stand der Barkasse <text:span text:style-name="T10">zu Beginn des</text:span> <text:span text:style-name="T10">0</text:span>1.<text:span text:style-name="T10">0</text:span>4.202<text:span text:style-name="T6">6</text:span></text:p>
          </table:table-cell>
          <table:table-cell table:style-name="Tabelle1.A1" office:value-type="string">
            <text:p text:style-name="P14">477,04 €</text:p>
          </table:table-cell>
        </table:table-row>
        <table:table-row table:style-name="Tabelle1.1">
          <table:table-cell table:style-name="Tabelle1.A1" office:value-type="string">
            <text:p text:style-name="P13"><draw:polyline text:anchor-type="paragraph" draw:z-index="4" draw:name="Vielfachlinie mit 3 Punkten 2" draw:style-name="gr3" draw:text-style-name="P12" svg:width="1.463cm" svg:height="6.936cm" draw:transform="rotate (1.39835779669786) translate (3.63359117294198cm 1.32941300640906cm)" svg:viewBox="0 0 1464 6937" draw:points="771,0 0,75 1464,6937"><text:p/></draw:polyline>Stand der Barkasse <text:span text:style-name="T10">zum Ende des</text:span> 30.<text:span text:style-name="T10">0</text:span>9.202<text:span text:style-name="T6">6</text:span></text:p>
          </table:table-cell>
          <table:table-cell table:style-name="Tabelle1.A1" office:value-type="string">
            <text:p text:style-name="P14">477,04 €</text:p>
          </table:table-cell>
        </table:table-row>
      </table:table>
      <text:p text:style-name="P15"/>
      <text:p text:style-name="P15">Prüfbericht</text:p>
      <text:p text:style-name="P3">Die Kontostände der Bankkonten sowie alle Bel<text:span text:style-name="T5">e</text:span>ge wurden geprüft.</text:p>
      <text:p text:style-name="P3">Alle Fragen der Kassenprüfer*<text:span text:style-name="T5">innen</text:span> konnten während der Prüfung geklärt werden.</text:p>
      <text:p text:style-name="P3">Während der Kassenprüfung ist ein Rechenfehler <text:span text:style-name="T3">am 18.</text:span><text:span text:style-name="T11">0</text:span><text:span text:style-name="T3">6.202</text:span><text:span text:style-name="T8">6</text:span> aufgefallen, <text:span text:style-name="T3">welcher am </text:span><text:span text:style-name="T11">0</text:span><text:span text:style-name="T3">1.</text:span><text:span text:style-name="T11">0</text:span><text:span text:style-name="T3">7.202</text:span><text:span text:style-name="T8">6</text:span><text:span text:style-name="T3"> durch eine Korrekturbuchung nach der Kassenzählung kompensiert wurde</text:span>.</text:p>
      <text:p text:style-name="P16">Es wird empfohlen, für Eintragungen im Kassenbuch durchgehend einen Taschenrechner zu verwenden.</text:p>
      <text:p text:style-name="Standard">Für die Rückerstattung von <text:span text:style-name="T3">Becher</text:span>pfand aus der Barkasse (z. B. 13.0<text:span text:style-name="T3">8</text:span>.202<text:span text:style-name="T6">6</text:span>) sind keine nummerierten Belege vorhanden. Die Quittung sollte als Beleg nummeriert werden.</text:p>
      <text:p text:style-name="P17">Entlastung</text:p>
      <text:p text:style-name="P3">Aufgrund der von uns gewonnenen Erkenntnisse aus der Kassenprüfung empfehlen wir, die Finanzreferent<text:span text:style-name="T3">i</text:span>n <text:span text:style-name="T3">Johanna von Orleans</text:span> der Fachschaft <text:span text:style-name="T3">Metaphysik/Astrologie </text:span>für den Zeitraum <text:span text:style-name="T12">0</text:span>1.<text:span text:style-name="T12">0</text:span>4.20<text:span text:style-name="T3">2</text:span><text:span text:style-name="T8">6</text:span>-30.<text:span text:style-name="T12">0</text:span>9.20<text:span text:style-name="T3">2</text:span><text:span text:style-name="T8">6</text:span> zu entlasten. </text:p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8">Richard Löwenherz</text:p>
          </table:table-cell>
          <table:table-cell table:style-name="Tabelle3.A1" office:value-type="string">
            <text:p text:style-name="P18">Jacqueline von Hainaut</text:p>
          </table:table-cell>
        </table:table-row>
      </table:table>
      <text:p text:style-name="P19"><text:span text:style-name="T13">Beigefügt</text:span><text:span text:style-name="T14">: </text:span><text:span text:style-name="T15">Mitglieder des FSR während des Prüfungszeitraums und zum Prüfungszeitpunkt</text:span></text:p>
      <text:h text:style-name="P20" text:outline-level="2"><draw:custom-shape text:anchor-type="paragraph" draw:z-index="17" draw:name="Form 14" draw:style-name="gr5" draw:text-style-name="P21" svg:width="11.201cm" svg:height="1.632cm" svg:x="2.57cm" svg:y="-1.566cm"><text:p text:style-name="P12">Diese Auflistung ist <text:span text:style-name="T9">nicht</text:span> Bestandteil des Kassenprüfungsberichts.</text:p><text:p text:style-name="P12">Sie wird ihm lediglich beigefügt und kann von beliebigen Personen,<text:line-break/>z. B. Finanzreferent*in, erstellt werden.</text:p><draw:enhanced-geometry svg:viewBox="0 0 21600 21600" draw:type="rectangle" draw:enhanced-path="M 0 0 L 21600 0 21600 21600 0 21600 0 0 Z N"/></draw:custom-shape>Mitglieder des FSR während des Prüfungszeitraums und/<text:span text:style-name="T14">oder</text:span> zum Prüfungszeitpunkt</text:h>
      <text:p text:style-name="P22"/>
      <text:h text:style-name="P23" text:outline-level="3"><draw:custom-shape text:anchor-type="paragraph" draw:z-index="6" draw:name="Form 5" draw:style-name="gr6" draw:text-style-name="P9" svg:width="7.423cm" svg:height="0.869cm" svg:x="-0.12cm" svg:y="-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" draw:name="Form 6" draw:style-name="gr7" draw:text-style-name="P11" svg:width="5.361cm" svg:height="1.235cm" svg:x="10.615cm" svg:y="0.513cm"><text:p text:style-name="P10">Alle relevanten <text:span text:style-name="T9">Amtszeiten</text:span> mit</text:p><text:p text:style-name="P10"><text:span text:style-name="T9">Start</text:span> und <text:span text:style-name="T9">Ende</text:span> angebe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Zeitraum 21.10.202<text:span text:style-name="T6">5</text:span> <text:span text:style-name="T16">–</text:span> 23.06.202<text:span text:style-name="T6">6</text:span></text:h>
      <text:p text:style-name="P24"><draw:polyline text:anchor-type="paragraph" draw:z-index="7" draw:name="Vielfachlinie mit 3 Punkten 3" draw:style-name="gr3" draw:text-style-name="P12" svg:width="1.157cm" svg:height="5.549cm" draw:transform="rotate (1.39835779669786) translate (5.0530828396867cm 0.357433788129714cm)" svg:viewBox="0 0 1158 5550" draw:points="434,0 0,76 1158,5550"><text:p/></draw:polyline>FSR-Mitglieder:</text:p>
      <text:p text:style-name="P25"><draw:custom-shape text:anchor-type="paragraph" draw:z-index="16" draw:name="Form 13" draw:style-name="gr8" draw:text-style-name="P27" svg:width="4.583cm" svg:height="0.662cm" svg:x="11.22cm" svg:y="0.208cm"><text:p text:style-name="P26"><text:span text:style-name="T17">Die Amtszeit beginnt und endet im </text:span></text:p><text:p text:style-name="P26"><text:span text:style-name="T17">Normalfall mit der konstituierenden Sitzung</text:span></text:p><draw:enhanced-geometry svg:viewBox="0 0 21600 21600" draw:type="rectangle" draw:enhanced-path="M 0 0 L 21600 0 21600 21600 0 21600 0 0 Z N"/></draw:custom-shape>Friedrich Barbarossa</text:p>
      <text:p text:style-name="P25">Jimena Díaz</text:p>
      <text:p text:style-name="P25">Dschingis Khan</text:p>
      <text:p text:style-name="P25"><draw:custom-shape text:anchor-type="paragraph" draw:z-index="9" draw:name="Form 8" draw:style-name="gr9" draw:text-style-name="P28" svg:width="7.026cm" svg:height="1.546cm" svg:x="8.001cm" svg:y="-0.206cm"><text:p text:style-name="P10">Für Kassenprüfungen nach 2025-10-01</text:p><text:p text:style-name="P10"><text:s/>müssen die Mitglieder des FSV-Vorstands </text:p><text:p text:style-name="P10">nicht mehr angegeben werde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Zahir ud-Din Muhammad</text:p>
      <text:p text:style-name="P22"><text:span text:style-name="T14">Johanna von Orleans</text:span><text:span text:style-name="T18"/></text:p>
      <text:p text:style-name="P29"/>
      <text:h text:style-name="P30" text:outline-level="3"><draw:custom-shape text:anchor-type="paragraph" draw:z-index="10" draw:name="Form 9" draw:style-name="gr10" draw:text-style-name="P9" svg:width="4.352cm" svg:height="0.869cm" svg:x="4.568cm" svg:y="-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2" draw:name="Form 10" draw:style-name="gr11" draw:text-style-name="P11" svg:width="7.34cm" svg:height="1.735cm" svg:x="10.567cm" svg:y="0.166cm"><text:p text:style-name="P10">Bei laufenden Amtszeiten als Enddatum <text:line-break/>das aktuelle Datum eintragen<text:line-break/>(üblicherweise das Datum der Prüfung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16">Zeitraum 23.</text:span><text:span text:style-name="T19">06</text:span><text:span text:style-name="T16">.202</text:span><text:span text:style-name="T20">6</text:span><text:span text:style-name="T16"> – </text:span><text:span text:style-name="T19">3.10.202</text:span><text:span text:style-name="T20">6</text:span><text:span text:style-name="T19"> (laufend)</text:span></text:h>
      <text:p text:style-name="P31"><draw:polyline text:anchor-type="paragraph" draw:z-index="11" draw:name="Vielfachlinie mit 3 Punkten 5" draw:style-name="gr3" draw:text-style-name="P12" svg:width="0.504cm" svg:height="2.971cm" draw:transform="rotate (1.39835779669786) translate (7.49254117302003cm 0.330975454796387cm)" svg:viewBox="0 0 505 2972" draw:points="434,0 0,76 505,2972"><text:p/></draw:polyline>FSR-Mitglieder:</text:p>
      <text:p text:style-name="P32">Friedrich Barbarossa</text:p>
      <text:p text:style-name="P32">Dschingis Khan</text:p>
      <text:p text:style-name="P32">Johanna von Orleans</text:p>
      <text:p text:style-name="P32">Eduard Langbein</text:p>
      <text:p text:style-name="P32"><draw:custom-shape text:anchor-type="paragraph" draw:z-index="13" draw:name="Form 11" draw:style-name="gr12" draw:text-style-name="P9" svg:width="2.28cm" svg:height="0.869cm" svg:x="2.658cm" svg:y="-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Francesco Sforza <text:span text:style-name="T16">(ab 7.7.202</text:span><text:span text:style-name="T6">6</text:span><text:span text:style-name="T16">)</text:span></text:p>
      <text:p text:style-name="P33"><draw:polyline text:anchor-type="paragraph" draw:z-index="14" draw:name="Vielfachlinie mit 3 Punkten 6" draw:style-name="gr3" draw:text-style-name="P12" svg:width="0.504cm" svg:height="2.971cm" draw:transform="rotate (1.39835779669786) translate (4.18701339524225cm 0.292169899240831cm)" svg:viewBox="0 0 505 2972" draw:points="434,0 0,76 505,2972"><text:p/></draw:polyline><draw:custom-shape text:anchor-type="paragraph" draw:z-index="15" draw:name="Form 12" draw:style-name="gr13" draw:text-style-name="P11" svg:width="7.34cm" svg:height="1.059cm" svg:x="7.144cm" svg:y="-0.238cm"><text:p text:style-name="P10">Ausscheiden / Nachwahlen während<text:line-break/>der Amtszeit können so angegeben werde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Exo 2" svg:font-family="'Exo 2'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swiss" fo:font-size="11pt" fo:language="de" fo:country="D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1-12-07T11:37:00</meta:creation-date>
    <meta:initial-creator>fsen</meta:initial-creator>
    <dc:language>de-DE</dc:language>
    <meta:print-date>2011-12-07T12:57:00</meta:print-date>
    <dc:date>2026-02-06T17:55:28.512280222</dc:date>
    <meta:editing-cycles>18</meta:editing-cycles>
    <meta:editing-duration>PT58M46S</meta:editing-duration>
    <meta:generator>LibreOffice/25.8.4.2$Linux_X86_64 LibreOffice_project/580$Build-2</meta:generator>
    <meta:document-statistic meta:table-count="3" meta:image-count="0" meta:object-count="0" meta:page-count="2" meta:paragraph-count="46" meta:word-count="232" meta:character-count="1867" meta:non-whitespace-character-count="1678"/>
    <meta:user-defined meta:name="AppVersion">12.0000</meta:user-defined>
    <meta:user-defined meta:name="Company">Allgemeiner Studierendenausschuss B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